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469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973c56655ea55f55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ntenu du kit - Inspection visue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tat général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tégrité des conteneurs (SELECTION options: Pas de dégâts.</text:p>
            <text:p>, Dommages mineurs (par exemple, rayures)</text:p>
            <text:p>, Dommages importants (par exemple, fissure, loquet cassé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sordre du contenu (SELECTION options: Organisé(e), Un peu désorganisé</text:p>
            <text:p>, Très désorganisé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pansem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compresse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ésence de déversements/contamination (SELECTION options: Pas de déversements.</text:p>
            <text:p>, Petit déversement (nettoyé), Déversement important/Contamination – Nettoyage requ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res observations éventuell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 la date de péremp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éremption des pansements adhésifs (petits)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ate de péremption des pansements (grand format)</text:p>
            <text:p>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ate de péremption des lingettes antiseptiques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éremption de la crème/gel brûlur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éremption de la solution saline stérile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Quantité d'aspirine/antidouleurs (le cas échéant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ate de péremption de l'anesthésique local (par exemple, la lidocaïne)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approvisionnement - Remplissage des stock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ansements (Différentes Taill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pons de gaze stériles (plusieurs taille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uban adhésif (rouleau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gettes antiseptique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ntalgiques (p. ex. Ibuprofène, Paracétamo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ème/Gel pour les brûlure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Gants (Sans Latex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que de RCP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it d'accessibilité et de plac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de kit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kit est-il facilement accessible ? (SELECTION options: Oui., Non., Partiell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kit est-il clairement marqué avec la signalétique appropriée ? (SELECTION options: Oui., Non., Nécessite des amélioration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tacles à l'accessibilité (le cas échéant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istance au kit depuis le point de réponse désigné (pieds/mètre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ate du dernier déménagement/ajustement (le cas échéant)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archivage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ate d'inspec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inspec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étaillées / Observations détaill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approvisionnement des pansem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approvisionnement des lingettes antiseptiqu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t de location vérifié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pecte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idérations particulières (spécifiques au secteur de l'hôtelleri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iner les rapports d’incidents/accidents récents. Prendre note des blessures courantes nécessitant les premiers secour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fournitures de traitement des brûlures (par exemple, crème pour brûlures, pansements hydrocolloïdes) sont-elles suffisantes pour les environnements de cuisine ? (SELECTION options: Oui., Non - Réapprovisionnement nécessaire, En cas de doute – Consulter le Responsable de la Sécurité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Quantité de lingettes/nettoyants hypoallergéniques (important pour les sensibilités des client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a-t-il une fontaine oculaire facilement accessible près des zones de préparation des aliments ? (SELECTION options: Oui, Non - Rapport et Demande d'Install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noter tout danger spécifique identifié dans les zones de cuisine, d’entretien ménager ou de piscine (p. ex., sols glissants, stockage de produits chimiques)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ate du dernier incident de déversement de produits chimiques (le cas échéant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gants (de différentes tailles) sont-ils disponibles pour le personnel d'entretien et de maintenance ? (SELECTION options: Oui., Non – Restock nécessai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3" meta:object-count="0"/>
    <meta:generator>LibreOffice/24.2.7.2$Linux_X86_64 LibreOffice_project/420$Build-2</meta:generator>
  </office:meta>
</office:document-meta>
</file>