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SPECTION ET RÉAPPROVISIONNEMENT DE LA TROUSSE DE PREMIERS SECOU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TENU DU KIT - INSPECTION VISUELLE ---</text:span></text:p>
      <text:p text:style-name="P1"><text:span text:style-name="T2">[ ] Notes sur l'état général</text:span></text:p>
      <text:p text:style-name="P1"><text:span text:style-name="T2">[ ] Intégrité des conteneurs (Pas de dégâts.</text:span></text:p>
      <text:p text:style-name="P1"><text:span text:style-name="T2">, Dommages mineurs (par exemple, rayures)</text:span></text:p>
      <text:p text:style-name="P1"><text:span text:style-name="T2">, Dommages importants (par exemple, fissure, loquet cassé))</text:span></text:p>
      <text:p text:style-name="P1"><text:span text:style-name="T2">[ ] Désordre du contenu (Organisé(e), Un peu désorganisé</text:span></text:p>
      <text:p text:style-name="P1"><text:span text:style-name="T2">, Très désorganisé(e)</text:span></text:p>
      <text:p text:style-name="P1"><text:span text:style-name="T2">)</text:span></text:p>
      <text:p text:style-name="P1"><text:span text:style-name="T2">[ ] Quantité de pansements</text:span></text:p>
      <text:p text:style-name="P1"><text:span text:style-name="T2">[ ] Quantité de compresses</text:span></text:p>
      <text:p text:style-name="P1"><text:span text:style-name="T2">[ ] Présence de déversements/contamination (Pas de déversements.</text:span></text:p>
      <text:p text:style-name="P1"><text:span text:style-name="T2">, Petit déversement (nettoyé), Déversement important/Contamination – Nettoyage requis)</text:span></text:p>
      <text:p text:style-name="P1"><text:span text:style-name="T2">[ ] Autres observations éventuelles</text:span></text:p>
      <text:p text:style-name="P1"/>
      <text:p text:style-name="P1"><text:span text:style-name="T1">--- VÉRIFICATION DE LA DATE DE PÉREMPTION ---</text:span></text:p>
      <text:p text:style-name="P1"><text:span text:style-name="T2">[ ] Date de péremption des pansements adhésifs (petits)</text:span></text:p>
      <text:p text:style-name="P1"><text:span text:style-name="T2">[ ] Date de péremption des pansements (grand format)</text:span></text:p>
      <text:p text:style-name="P1"/>
      <text:p text:style-name="P1"><text:span text:style-name="T2">[ ] Date de péremption des lingettes antiseptiques</text:span></text:p>
      <text:p text:style-name="P1"/>
      <text:p text:style-name="P1"><text:soft-page-break/><text:span text:style-name="T2">[ ] Date de péremption de la crème/gel brûlures</text:span></text:p>
      <text:p text:style-name="P1"><text:span text:style-name="T2">[ ] Date de péremption de la solution saline stérile</text:span></text:p>
      <text:p text:style-name="P1"><text:span text:style-name="T2">[ ] Quantité d'aspirine/antidouleurs (le cas échéant)</text:span></text:p>
      <text:p text:style-name="P1"/>
      <text:p text:style-name="P1"><text:span text:style-name="T2">[ ] Date de péremption de l'anesthésique local (par exemple, la lidocaïne)</text:span></text:p>
      <text:p text:style-name="P1"/>
      <text:p text:style-name="P1"/>
      <text:p text:style-name="P1"><text:span text:style-name="T1">--- RÉAPPROVISIONNEMENT - REMPLISSAGE DES STOCKS ---</text:span></text:p>
      <text:p text:style-name="P1"><text:span text:style-name="T2">[ ] Pansements (Différentes Tailles)</text:span></text:p>
      <text:p text:style-name="P1"/>
      <text:p text:style-name="P1"><text:span text:style-name="T2">[ ] Tampons de gaze stériles (plusieurs tailles)</text:span></text:p>
      <text:p text:style-name="P1"><text:span text:style-name="T2">[ ] Ruban adhésif (rouleau)</text:span></text:p>
      <text:p text:style-name="P1"/>
      <text:p text:style-name="P1"><text:span text:style-name="T2">[ ] Lingettes antiseptiques</text:span></text:p>
      <text:p text:style-name="P1"><text:span text:style-name="T2">[ ] Antalgiques (p. ex. Ibuprofène, Paracétamol)</text:span></text:p>
      <text:p text:style-name="P1"/>
      <text:p text:style-name="P1"><text:span text:style-name="T2">[ ] Crème/Gel pour les brûlures</text:span></text:p>
      <text:p text:style-name="P1"><text:span text:style-name="T2">[ ] Gants (Sans Latex)</text:span></text:p>
      <text:p text:style-name="P1"/>
      <text:p text:style-name="P1"><text:span text:style-name="T2">[ ] Masque de RCP</text:span></text:p>
      <text:p text:style-name="P1"/>
      <text:p text:style-name="P1"><text:span text:style-name="T1">--- KIT D'ACCESSIBILITÉ ET DE PLACEMENT ---</text:span></text:p>
      <text:p text:style-name="P1"><text:span text:style-name="T2">[ ] Location de kits</text:span></text:p>
      <text:p text:style-name="P1"><text:span text:style-name="T2">[ ] Le kit est-il facilement accessible ? (Oui., Non., Partiellement)</text:span></text:p>
      <text:p text:style-name="P1"><text:span text:style-name="T2">[ ] Le kit est-il clairement marqué avec la signalétique appropriée ? (Oui., Non., Nécessite des améliorations.)</text:span></text:p>
      <text:p text:style-name="P1"><text:span text:style-name="T2">[ ] Obstacles à l'accessibilité (le cas échéant)</text:span></text:p>
      <text:p text:style-name="P1"><text:soft-page-break/><text:span text:style-name="T2">[ ] Distance au kit depuis le point de réponse désigné (pieds/mètres)</text:span></text:p>
      <text:p text:style-name="P1"/>
      <text:p text:style-name="P1"><text:span text:style-name="T2">[ ] Date du dernier déménagement/ajustement (le cas échéant)</text:span></text:p>
      <text:p text:style-name="P1"/>
      <text:p text:style-name="P1"/>
      <text:p text:style-name="P1"><text:span text:style-name="T1">--- DOCUMENTATION ET ARCHIVAGE ---</text:span></text:p>
      <text:p text:style-name="P1"><text:span text:style-name="T2">[ ] Date d'inspection</text:span></text:p>
      <text:p text:style-name="P1"/>
      <text:p text:style-name="P1"><text:span text:style-name="T2">[ ] Heure d'inspection</text:span></text:p>
      <text:p text:style-name="P1"><text:span text:style-name="T2">[ ] Nom de l'inspecteur</text:span></text:p>
      <text:p text:style-name="P1"><text:span text:style-name="T2">[ ] Notes détaillées / Observations détaillées</text:span></text:p>
      <text:p text:style-name="P1"><text:span text:style-name="T2">[ ] Réapprovisionnement des pansements</text:span></text:p>
      <text:p text:style-name="P1"><text:span text:style-name="T2">[ ] Réapprovisionnement des lingettes antiseptiques</text:span></text:p>
      <text:p text:style-name="P1"><text:span text:style-name="T2">[ ] Kit de location vérifié (Oui, Non.)</text:span></text:p>
      <text:p text:style-name="P1"><text:span text:style-name="T2">[ ] Signature de l'inspecteur</text:span></text:p>
      <text:p text:style-name="P1"/>
      <text:p text:style-name="P1"><text:span text:style-name="T1">--- CONSIDÉRATIONS PARTICULIÈRES (SPÉCIFIQUES AU SECTEUR DE L'HÔTELLERIE) ---</text:span></text:p>
      <text:p text:style-name="P1"><text:span text:style-name="T2">[ ] Examiner les rapports d’incidents/accidents récents. Prendre note des blessures courantes nécessitant les premiers secours.</text:span></text:p>
      <text:p text:style-name="P1"><text:span text:style-name="T2">[ ] Les fournitures de traitement des brûlures (par exemple, crème pour brûlures, pansements hydrocolloïdes) sont-elles suffisantes pour les environnements de cuisine ? (Oui., Non - Réapprovisionnement nécessaire, En cas de doute – Consulter le Responsable de la Sécurité)</text:span></text:p>
      <text:p text:style-name="P1"><text:span text:style-name="T2">[ ] Quantité de lingettes/nettoyants hypoallergéniques (important pour les sensibilités des clients)</text:span></text:p>
      <text:p text:style-name="P1"/>
      <text:p text:style-name="P1"><text:span text:style-name="T2">[ ] Y a-t-il une fontaine oculaire facilement accessible près des zones de préparation des aliments ? (Oui, Non - Rapport et Demande d'Installation)</text:span></text:p>
      <text:p text:style-name="P1"><text:span text:style-name="T2">[ ] Veuillez noter tout danger spécifique identifié dans les zones de cuisine, d’entretien ménager ou de piscine (p. ex., sols glissants, stockage de produits chimiques).</text:span></text:p>
      <text:p text:style-name="P1"><text:span text:style-name="T2">[ ] Date du dernier incident de déversement de produits chimiques (le cas échéant)</text:span></text:p>
      <text:p text:style-name="P1"/>
      <text:p text:style-name="P1"><text:span text:style-name="T2">[ ] Des gants (de différentes tailles) sont-ils disponibles pour le personnel d'entretien et de maintenance ? (Oui., Non – Restock nécessaire)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first-aid-kit-inspection-resto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32.736000000</meta:creation-date>
    <dc:date>2026-06-22T12:52:32.736000000</dc:date>
    <meta:document-statistic meta:table-count="0" meta:image-count="0" meta:object-count="0" meta:page-count="4" meta:paragraph-count="60" meta:word-count="523" meta:character-count="3487" meta:non-whitespace-character-count="3021"/>
    <meta:generator>LibreOffice/24.2.7.2$Linux_X86_64 LibreOffice_project/420$Build-2</meta:generator>
  </office:meta>
</office:document-meta>
</file>