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dc864b52dafc59e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wartość zestawu – wizual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go stanu zdrow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Kontenerów (SELECTION options: Bez uszkodzeń, Drobne uszkodzenia (np. rysy), Znaczące uszkodzenia (np. pęknięcie, uszkodzona zatrzask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łagan w zawartości (SELECTION options: Zorganizowany, Trochę chaotyczny, Bardzo nieuporząd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lasterków opatrun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acików opatrunk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ość wycieków/skażeń (SELECTION options: Bez rozlewania, Niewielki wyciek (oczyśćone)., Istotne wyciek/skażenie – wymaga sprząt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ź datę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plastrów (mał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ażności plastrów (duż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chusteczek antyseptycz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kremu/żelu łagodzącego opa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roztworu soli fizjologicz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aspiryny/leków przeciwbólowych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miejscowego znieczulenia (np. lidokain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owne uzupełnianie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ry (różne rozmi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iki Gazy Sterylizowane (Różne Rozmiar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śma klejąca (rolk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usteczki Antybakteryj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ki przeciwbólowe (np. ibuprofen, paracetam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m/Żel na oparze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ękawice (bez lateks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a do resuscytacji krążeniowo-oddechowej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ność i rozmieszczenie zestaw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estaw jest łatwo dostępny? (SELECTION options: Tak, Nie., Częściow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zestaw jest wyraźnie oznaczony odpowiednimi znakami? (SELECTION options: Tak.</text:p>
            <text:p>, Nie., Wymaga po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zkody w dostępności (jeśli występują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ległość do punktu Kit od wyznaczonego punktu odpowiedzi (stopy/me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rzeprowadzki/zmiany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wadzenie dokumentacj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/ obserwacj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as opatrunków uzupełniony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s chusteczek antyseptycznych uzupełnion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o lokalizację zestawu.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lne Uwagii (dotyczące branży hotelarskiej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oznaj się z najnowszymi raportami o incydentach/wypadkach. Zwróć uwagę na typowe urazy wymagające udzielenia pierwszej pomo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asy do leczenia oparzeń (np. krem na oparzenia, opatrunki żelowe) są wystarczające w pomieszczeniach kuchennych? (SELECTION options: Tak, Brak – konieczny uzupełnienie zapasów, W razie wątpliwości - skonsultuj się z kierownikiem ds. bezpieczeństw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hipoalergicznych chusteczek/środków do oczyszczania (ważne ze względu na alergie gośc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 pobliżu miejsc przygotowywania żywności znajduje się łatwo dostępna stacja do płukania oczu? (SELECTION options: Tak.</text:p>
            <text:p>, Nie – Raport i Wniosek o Instalację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zidentyfikowane zagrożenia w kuchni, pomieszczeniach gospodarczych lub przy basenie (np. śliskie podłogi, przechowywanie substancji chemicznych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incydentu wycieku substancji chemicznej (jeśli dotyczy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dostępne są rękawice (różne rozmiary) dla personelu sprzątającego i konserwatorskiego? (SELECTION options: Tak.</text:p>
            <text:p>, Brak konieczności ponownego uzupełnienia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