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NTROLA I UZUPEŁNIENIE APTECZKI PIERWSZEJ POMOC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AWARTOŚĆ ZESTAWU – WIZUALNA INSPEKCJA ---</text:span></text:p>
      <text:p text:style-name="P1"><text:span text:style-name="T2">[ ] Uwagi dotyczące ogólnego stanu zdrowia</text:span></text:p>
      <text:p text:style-name="P1"><text:span text:style-name="T2">[ ] Integralność Kontenerów (Bez uszkodzeń, Drobne uszkodzenia (np. rysy), Znaczące uszkodzenia (np. pęknięcie, uszkodzona zatrzask).)</text:span></text:p>
      <text:p text:style-name="P1"><text:span text:style-name="T2">[ ] Bałagan w zawartości (Zorganizowany, Trochę chaotyczny, Bardzo nieuporządkowane)</text:span></text:p>
      <text:p text:style-name="P1"><text:span text:style-name="T2">[ ] Ilość plasterków opatrunkowych</text:span></text:p>
      <text:p text:style-name="P1"><text:span text:style-name="T2">[ ] Ilość wacików opatrunkowych</text:span></text:p>
      <text:p text:style-name="P1"><text:span text:style-name="T2">[ ] Obecność wycieków/skażeń (Bez rozlewania, Niewielki wyciek (oczyśćone)., Istotne wyciek/skażenie – wymaga sprzątania.</text:span></text:p>
      <text:p text:style-name="P1"><text:span text:style-name="T2">)</text:span></text:p>
      <text:p text:style-name="P1"><text:span text:style-name="T2">[ ] Inne uwagi</text:span></text:p>
      <text:p text:style-name="P1"/>
      <text:p text:style-name="P1"><text:span text:style-name="T1">--- SPRAWDŹ DATĘ WAŻNOŚCI ---</text:span></text:p>
      <text:p text:style-name="P1"><text:span text:style-name="T2">[ ] Data ważności plastrów (małe)</text:span></text:p>
      <text:p text:style-name="P1"><text:span text:style-name="T2">[ ] Data ważności plastrów (duże)</text:span></text:p>
      <text:p text:style-name="P1"/>
      <text:p text:style-name="P1"><text:span text:style-name="T2">[ ] Data ważności chusteczek antyseptycznych</text:span></text:p>
      <text:p text:style-name="P1"><text:span text:style-name="T2">[ ] Data ważności kremu/żelu łagodzącego oparzenia</text:span></text:p>
      <text:p text:style-name="P1"><text:span text:style-name="T2">[ ] Data ważności roztworu soli fizjologicznej.</text:span></text:p>
      <text:p text:style-name="P1"><text:span text:style-name="T2">[ ] Ilość aspiryny/leków przeciwbólowych (jeśli dotyczy)</text:span></text:p>
      <text:p text:style-name="P1"><text:span text:style-name="T2">[ ] Data ważności miejscowego znieczulenia (np. lidokaina)</text:span></text:p>
      <text:p text:style-name="P1"/>
      <text:p text:style-name="P1"><text:soft-page-break/><text:span text:style-name="T1">--- PONOWNE UZUPEŁNIANIE ZAPASÓW ---</text:span></text:p>
      <text:p text:style-name="P1"><text:span text:style-name="T2">[ ] Plastry (różne rozmiary)</text:span></text:p>
      <text:p text:style-name="P1"><text:span text:style-name="T2">[ ] Waciki Gazy Sterylizowane (Różne Rozmiary)</text:span></text:p>
      <text:p text:style-name="P1"><text:span text:style-name="T2">[ ] Taśma klejąca (rolka)</text:span></text:p>
      <text:p text:style-name="P1"/>
      <text:p text:style-name="P1"><text:span text:style-name="T2">[ ] Chusteczki Antybakteryjne</text:span></text:p>
      <text:p text:style-name="P1"><text:span text:style-name="T2">[ ] Leki przeciwbólowe (np. ibuprofen, paracetamol)</text:span></text:p>
      <text:p text:style-name="P1"><text:span text:style-name="T2">[ ] Krem/Żel na oparzenia</text:span></text:p>
      <text:p text:style-name="P1"><text:span text:style-name="T2">[ ] Rękawice (bez lateksu)</text:span></text:p>
      <text:p text:style-name="P1"/>
      <text:p text:style-name="P1"><text:span text:style-name="T2">[ ] Maska do resuscytacji krążeniowo-oddechowej</text:span></text:p>
      <text:p text:style-name="P1"/>
      <text:p text:style-name="P1"><text:span text:style-name="T1">--- DOSTĘPNOŚĆ I ROZMIESZCZENIE ZESTAWU ---</text:span></text:p>
      <text:p text:style-name="P1"><text:span text:style-name="T2">[ ] Lokalizacja zestawu</text:span></text:p>
      <text:p text:style-name="P1"><text:span text:style-name="T2">[ ] Czy zestaw jest łatwo dostępny? (Tak, Nie., Częściowo)</text:span></text:p>
      <text:p text:style-name="P1"><text:span text:style-name="T2">[ ] Czy zestaw jest wyraźnie oznaczony odpowiednimi znakami? (Tak.</text:span></text:p>
      <text:p text:style-name="P1"><text:span text:style-name="T2">, Nie., Wymaga poprawy.</text:span></text:p>
      <text:p text:style-name="P1"><text:span text:style-name="T2">)</text:span></text:p>
      <text:p text:style-name="P1"><text:span text:style-name="T2">[ ] Przeszkody w dostępności (jeśli występują)</text:span></text:p>
      <text:p text:style-name="P1"/>
      <text:p text:style-name="P1"><text:span text:style-name="T2">[ ] Odległość do punktu Kit od wyznaczonego punktu odpowiedzi (stopy/metry)</text:span></text:p>
      <text:p text:style-name="P1"/>
      <text:p text:style-name="P1"><text:span text:style-name="T2">[ ] Data ostatniej przeprowadzki/zmiany (jeśli dotyczy)</text:span></text:p>
      <text:p text:style-name="P1"/>
      <text:p text:style-name="P1"><text:span text:style-name="T1">--- DOKUMENTACJA I PROWADZENIE DOKUMENTACJI. ---</text:span></text:p>
      <text:p text:style-name="P1"><text:span text:style-name="T2">[ ] Data inspekcji</text:span></text:p>
      <text:p text:style-name="P1"><text:soft-page-break/><text:span text:style-name="T2">[ ] Czas inspekcji</text:span></text:p>
      <text:p text:style-name="P1"><text:span text:style-name="T2">[ ] Nazwa inspektora</text:span></text:p>
      <text:p text:style-name="P1"><text:span text:style-name="T2">[ ] Szczegółowe notatki / obserwacje</text:span></text:p>
      <text:p text:style-name="P1"><text:span text:style-name="T2">[ ] Zapas opatrunków uzupełniony.</text:span></text:p>
      <text:p text:style-name="P1"/>
      <text:p text:style-name="P1"><text:span text:style-name="T2">[ ] Zapas chusteczek antyseptycznych uzupełniony.</text:span></text:p>
      <text:p text:style-name="P1"><text:span text:style-name="T2">[ ] Potwierdzono lokalizację zestawu. (Tak., Nie.)</text:span></text:p>
      <text:p text:style-name="P1"><text:span text:style-name="T2">[ ] Podpis Inspektora</text:span></text:p>
      <text:p text:style-name="P1"/>
      <text:p text:style-name="P1"><text:span text:style-name="T1">--- SZCZEGÓLNE UWAGII (DOTYCZĄCE BRANŻY HOTELARSKIEJ) ---</text:span></text:p>
      <text:p text:style-name="P1"><text:span text:style-name="T2">[ ] Zapoznaj się z najnowszymi raportami o incydentach/wypadkach. Zwróć uwagę na typowe urazy wymagające udzielenia pierwszej pomocy.</text:span></text:p>
      <text:p text:style-name="P1"><text:span text:style-name="T2">[ ] Czy zapasy do leczenia oparzeń (np. krem na oparzenia, opatrunki żelowe) są wystarczające w pomieszczeniach kuchennych? (Tak, Brak – konieczny uzupełnienie zapasów, W razie wątpliwości - skonsultuj się z kierownikiem ds. bezpieczeństwa.)</text:span></text:p>
      <text:p text:style-name="P1"><text:span text:style-name="T2">[ ] Ilość hipoalergicznych chusteczek/środków do oczyszczania (ważne ze względu na alergie gości)</text:span></text:p>
      <text:p text:style-name="P1"/>
      <text:p text:style-name="P1"><text:span text:style-name="T2">[ ] Czy w pobliżu miejsc przygotowywania żywności znajduje się łatwo dostępna stacja do płukania oczu? (Tak.</text:span></text:p>
      <text:p text:style-name="P1"><text:span text:style-name="T2">, Nie – Raport i Wniosek o Instalację</text:span></text:p>
      <text:p text:style-name="P1"><text:span text:style-name="T2">)</text:span></text:p>
      <text:p text:style-name="P1"><text:span text:style-name="T2">[ ] Zanotuj wszelkie zidentyfikowane zagrożenia w kuchni, pomieszczeniach gospodarczych lub przy basenie (np. śliskie podłogi, przechowywanie substancji chemicznych).</text:span></text:p>
      <text:p text:style-name="P1"><text:span text:style-name="T2">[ ] Data ostatniego incydentu wycieku substancji chemicznej (jeśli dotyczy)</text:span></text:p>
      <text:p text:style-name="P1"><text:span text:style-name="T2">[ ] Czy dostępne są rękawice (różne rozmiary) dla personelu sprzątającego i konserwatorskiego? (Tak.</text:span></text:p>
      <text:p text:style-name="P1"><text:span text:style-name="T2">, Brak konieczności ponownego uzupełnienia.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irst-aid-kit-inspection-restock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06.339000000</meta:creation-date>
    <dc:date>2026-06-22T13:17:06.339000000</dc:date>
    <meta:document-statistic meta:table-count="0" meta:image-count="0" meta:object-count="0" meta:page-count="4" meta:paragraph-count="62" meta:word-count="457" meta:character-count="3272" meta:non-whitespace-character-count="2873"/>
    <meta:generator>LibreOffice/24.2.7.2$Linux_X86_64 LibreOffice_project/420$Build-2</meta:generator>
  </office:meta>
</office:document-meta>
</file>