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f5a1e7cf130c0ca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 Contents -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Integrity (SELECTION options: No Damage, Minor Damage (e.g., scratches), Significant Damage (e.g., cracked, broken lat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s Disarray (SELECTION options: Organized, Somewhat Disorganized, Very Disorgan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ndage Str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auze P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pills/Contamination (SELECTION options: No Spills, Minor Spill (Wiped Clean), Significant Spill/Contamination -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Adhesive Bandages (Smal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Adhesive Bandages (Lar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Antiseptic Wip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Burn Cream/G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Sterile Saline 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spirin/Pain Relieve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Topical Anesthetic (e.g., lidocain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cking - Replenish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-Aids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Gauze Pads (Multiple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Tape (R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Relievers (e.g., Ibuprofen, Acetaminop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n Cream/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(Non-Lat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 Mas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 Accessibility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kit easily access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kit clearly marked with appropriate signage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to Accessibili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Kit from Designated Response Point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location/Adjustment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ndages Resto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ntiseptic Wipes Resto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Location Verifi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 Considerations (Hospitality Specifi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cent incident/accident reports. Note common injuries requiring first ai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urn treatment supplies (e.g., burn cream, hydrogel dressings) adequate for kitchen environments? (SELECTION options: Yes, No - Restock Required, Unsure - Consult Safety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ypoallergenic wipes/cleansers (important for guest sensitivit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readily available eyewash station near food preparation areas? (SELECTION options: Yes, No - Report &amp; Request Instal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hazards identified in kitchen, housekeeping, or pool areas (e.g., slippery floors, chemical stor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spill incid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loves (various sizes) available for housekeeping and maintenance staff? (SELECTION options: Yes, No - Restock Requ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