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AID KIT INSPECTION &amp; RESTO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 CONTENTS - VISUAL INSPECTION ---</text:span></text:p>
      <text:p text:style-name="P1"><text:span text:style-name="T2">[ ] General Condition Notes</text:span></text:p>
      <text:p text:style-name="P1"><text:span text:style-name="T2">[ ] Container Integrity (No Damage, Minor Damage (e.g., scratches), Significant Damage (e.g., cracked, broken latch))</text:span></text:p>
      <text:p text:style-name="P1"><text:span text:style-name="T2">[ ] Contents Disarray (Organized, Somewhat Disorganized, Very Disorganized)</text:span></text:p>
      <text:p text:style-name="P1"><text:span text:style-name="T2">[ ] Quantity of Bandage Strips</text:span></text:p>
      <text:p text:style-name="P1"><text:span text:style-name="T2">[ ] Quantity of Gauze Pads</text:span></text:p>
      <text:p text:style-name="P1"><text:span text:style-name="T2">[ ] Presence of Spills/Contamination (No Spills, Minor Spill (Wiped Clean), Significant Spill/Contamination - Requires Cleaning)</text:span></text:p>
      <text:p text:style-name="P1"><text:span text:style-name="T2">[ ] Any Other Observations</text:span></text:p>
      <text:p text:style-name="P1"/>
      <text:p text:style-name="P1"><text:span text:style-name="T1">--- EXPIRATION DATE CHECK ---</text:span></text:p>
      <text:p text:style-name="P1"><text:span text:style-name="T2">[ ] Expiration Date of Adhesive Bandages (Small)</text:span></text:p>
      <text:p text:style-name="P1"><text:span text:style-name="T2">[ ] Expiration Date of Adhesive Bandages (Large)</text:span></text:p>
      <text:p text:style-name="P1"><text:span text:style-name="T2">[ ] Expiration Date of Antiseptic Wipes</text:span></text:p>
      <text:p text:style-name="P1"><text:span text:style-name="T2">[ ] Expiration Date of Burn Cream/Gel</text:span></text:p>
      <text:p text:style-name="P1"><text:span text:style-name="T2">[ ] Expiration Date of Sterile Saline Solution</text:span></text:p>
      <text:p text:style-name="P1"><text:span text:style-name="T2">[ ] Quantity of Aspirin/Pain Relievers (if applicable)</text:span></text:p>
      <text:p text:style-name="P1"><text:span text:style-name="T2">[ ] Expiration Date of Topical Anesthetic (e.g., lidocaine)</text:span></text:p>
      <text:p text:style-name="P1"/>
      <text:p text:style-name="P1"><text:span text:style-name="T1">--- RESTOCKING - REPLENISHING SUPPLIES ---</text:span></text:p>
      <text:p text:style-name="P1"><text:span text:style-name="T2">[ ] Band-Aids (Various Sizes)</text:span></text:p>
      <text:p text:style-name="P1"><text:soft-page-break/><text:span text:style-name="T2">[ ] Sterile Gauze Pads (Multiple Sizes)</text:span></text:p>
      <text:p text:style-name="P1"><text:span text:style-name="T2">[ ] Adhesive Tape (Roll)</text:span></text:p>
      <text:p text:style-name="P1"><text:span text:style-name="T2">[ ] Antiseptic Wipes</text:span></text:p>
      <text:p text:style-name="P1"><text:span text:style-name="T2">[ ] Pain Relievers (e.g., Ibuprofen, Acetaminophen)</text:span></text:p>
      <text:p text:style-name="P1"><text:span text:style-name="T2">[ ] Burn Cream/Gel</text:span></text:p>
      <text:p text:style-name="P1"><text:span text:style-name="T2">[ ] Gloves (Non-Latex)</text:span></text:p>
      <text:p text:style-name="P1"><text:span text:style-name="T2">[ ] CPR Mask</text:span></text:p>
      <text:p text:style-name="P1"/>
      <text:p text:style-name="P1"><text:span text:style-name="T1">--- KIT ACCESSIBILITY &amp; PLACEMENT ---</text:span></text:p>
      <text:p text:style-name="P1"><text:span text:style-name="T2">[ ] Kit Location</text:span></text:p>
      <text:p text:style-name="P1"><text:span text:style-name="T2">[ ] Is the kit easily accessible? (Yes, No, Partially)</text:span></text:p>
      <text:p text:style-name="P1"><text:span text:style-name="T2">[ ] Is the kit clearly marked with appropriate signage? (Yes, No, Needs Improvement)</text:span></text:p>
      <text:p text:style-name="P1"><text:span text:style-name="T2">[ ] Obstacles to Accessibility (if applicable)</text:span></text:p>
      <text:p text:style-name="P1"><text:span text:style-name="T2">[ ] Distance to Kit from Designated Response Point (feet/meters)</text:span></text:p>
      <text:p text:style-name="P1"><text:span text:style-name="T2">[ ] Last Relocation/Adjustment Date (if applicable)</text:span></text:p>
      <text:p text:style-name="P1"/>
      <text:p text:style-name="P1"><text:span text:style-name="T1">--- DOCUMENTATION &amp;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's Name</text:span></text:p>
      <text:p text:style-name="P1"><text:span text:style-name="T2">[ ] Detailed Notes / Observations</text:span></text:p>
      <text:p text:style-name="P1"><text:span text:style-name="T2">[ ] Quantity of Bandages Restocked</text:span></text:p>
      <text:p text:style-name="P1"><text:span text:style-name="T2">[ ] Quantity of Antiseptic Wipes Restocked</text:span></text:p>
      <text:p text:style-name="P1"><text:span text:style-name="T2">[ ] Kit Location Verified (Yes, No)</text:span></text:p>
      <text:p text:style-name="P1"><text:span text:style-name="T2">[ ] Inspector's Signature</text:span></text:p>
      <text:p text:style-name="P1"/>
      <text:p text:style-name="P1"><text:soft-page-break/><text:span text:style-name="T1">--- SPECIAL CONSIDERATIONS (HOSPITALITY SPECIFIC) ---</text:span></text:p>
      <text:p text:style-name="P1"><text:span text:style-name="T2">[ ] Review recent incident/accident reports. Note common injuries requiring first aid.</text:span></text:p>
      <text:p text:style-name="P1"><text:span text:style-name="T2">[ ] Are burn treatment supplies (e.g., burn cream, hydrogel dressings) adequate for kitchen environments? (Yes, No - Restock Required, Unsure - Consult Safety Manager)</text:span></text:p>
      <text:p text:style-name="P1"><text:span text:style-name="T2">[ ] Quantity of hypoallergenic wipes/cleansers (important for guest sensitivities)</text:span></text:p>
      <text:p text:style-name="P1"><text:span text:style-name="T2">[ ] Is there a readily available eyewash station near food preparation areas? (Yes, No - Report &amp; Request Installation)</text:span></text:p>
      <text:p text:style-name="P1"><text:span text:style-name="T2">[ ] Note any specific hazards identified in kitchen, housekeeping, or pool areas (e.g., slippery floors, chemical storage).</text:span></text:p>
      <text:p text:style-name="P1"><text:span text:style-name="T2">[ ] Date of last chemical spill incident (if applicable)</text:span></text:p>
      <text:p text:style-name="P1"><text:span text:style-name="T2">[ ] Are gloves (various sizes) available for housekeeping and maintenance staff? (Yes, No - Restock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0.982000000</meta:creation-date>
    <dc:date>2026-06-22T10:06:00.982000000</dc:date>
    <meta:document-statistic meta:table-count="0" meta:image-count="0" meta:object-count="0" meta:page-count="3" meta:paragraph-count="55" meta:word-count="438" meta:character-count="2843" meta:non-whitespace-character-count="2460"/>
    <meta:generator>LibreOffice/24.2.7.2$Linux_X86_64 LibreOffice_project/420$Build-2</meta:generator>
  </office:meta>
</office:document-meta>
</file>