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6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3ac864b52dafc5c78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Идентификация и местоположение на комплект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Етикет на комплект (напр. Комплект за първа помощ на фермат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но място за комплект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ясто на допълнителен/мобилен комплект (ако е приложимо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тактно лице, отговарящо за поддръжката на комплек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местоположението на комплект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мер на комплект (ако е приложимо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вентар – Общи консуматив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ни - Лепящи (различни размер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арли (различни размер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дицинска лен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зинфекционни кърпичк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ерилни ръкавици (не съдържащи латекс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риъгълни превръзк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гли за безопаснос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жици (малки, остри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вентар – Специфики на опасности в земеделието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личество гел за химични изгаряния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личество на разтвор за промиване на очи (флакони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ид защита на очите (предпазни очила, предпазна маска)</text:p>
            <text:p> (SELECTION options: Защитни очила, Защитно предпазител, И двамата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ъзможни фактори, свързани с ухапване от животно (Изберете всички приложими)</text:p>
            <text:p> (SELECTION options: Антибактериални кърпички, Ръкавици (Тежък клас)</text:p>
            <text:p>, Информация за бустерна ваксина срещу тетанус, Компресионна превръзк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токол за специфично излагане на пестициди (Ръководство за справка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ежки относно скорошни случаи на излагане (ако има такива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аличност на противоотрова (ако има такова)</text:p>
            <text:p> (SELECTION options: Наличен, Не е приложимо.</text:p>
            <text:p>, Неизвест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Лист за безопасност на веществата (SDS) за често използвани химикали (Незадължителен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и за срок на год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датите на годност на превръзките и марлите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те датите на изтичане на антисептични кърпи/разтвор.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датите на годност на мехлем с локални антибиотици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датите на изтичане на болкоуспокояващите (ако е приложимо)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датите на годност на крема/гела за изгаряния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намерени изтекли артикули (общо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относно конкретни артикули, подлежащи на замяна (причина за замяната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опълване и Поръчки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еобходим брой превръзки (приблизителна оценк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 брой антисептични кърпичк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еобходима бройка обезболяващи (напр. Ибупрофен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о количество крем за изгаряния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ставчик за попълване на наличностите?</text:p>
            <text:p> (SELECTION options: Съществуващ доставчик А, Съществуващ доставчик Б, Необходими са допълнителни проучвания на нови доставчици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евентуални промени в доставчиц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ата поръчка за зарежд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оръчка (ако е приложимо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ециални указания за поръчка (напр. определени марки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Документация и Обучени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инвентар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ата насрочена проверка на инвента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татуса/проблемите с наличност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обучени служители в оказване на първа помощ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обучение по първа помощ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д на обучение по първа помощ, което се предлага (SELECTION options: Основни първи помощи, Сърдечно-белодробна ресусцитация/Автоматичен външен дефибрилатор</text:p>
            <text:p>, Реагиране при излагане на химикали, Реакция при ухапване от живот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съдържанието/актуализациите на обучени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лицето, попълнило инвентара и потвърждаващо обучението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