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ВЕНТАРИЗАЦИЯ И ПОПЪЛВАНЕ НА АПТЕЧКА ЗА ПЪРВА ПОМОЩ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И МЕСТОПОЛОЖЕНИЕ НА КОМПЛЕКТ ---</text:span></text:p>
      <text:p text:style-name="P1"><text:span text:style-name="T2">[ ] Етикет на комплект (напр. Комплект за първа помощ на фермата)</text:span></text:p>
      <text:p text:style-name="P1"/>
      <text:p text:style-name="P1"><text:span text:style-name="T2">[ ] Основно място за комплект</text:span></text:p>
      <text:p text:style-name="P1"><text:span text:style-name="T2">[ ] Място на допълнителен/мобилен комплект (ако е приложимо)</text:span></text:p>
      <text:p text:style-name="P1"><text:span text:style-name="T2">[ ] Контактно лице, отговарящо за поддръжката на комплекта</text:span></text:p>
      <text:p text:style-name="P1"><text:span text:style-name="T2">[ ] Дата на последна проверка на местоположението на комплекта</text:span></text:p>
      <text:p text:style-name="P1"><text:span text:style-name="T2">[ ] Номер на комплект (ако е приложимо)</text:span></text:p>
      <text:p text:style-name="P1"/>
      <text:p text:style-name="P1"/>
      <text:p text:style-name="P1"><text:span text:style-name="T1">--- ИНВЕНТАР – ОБЩИ КОНСУМАТИВИ ---</text:span></text:p>
      <text:p text:style-name="P1"><text:span text:style-name="T2">[ ] Рани - Лепящи (различни размери)</text:span></text:p>
      <text:p text:style-name="P1"/>
      <text:p text:style-name="P1"><text:span text:style-name="T2">[ ] Марли (различни размери)</text:span></text:p>
      <text:p text:style-name="P1"/>
      <text:p text:style-name="P1"><text:span text:style-name="T2">[ ] Медицинска лента</text:span></text:p>
      <text:p text:style-name="P1"><text:span text:style-name="T2">[ ] Дезинфекционни кърпички</text:span></text:p>
      <text:p text:style-name="P1"><text:span text:style-name="T2">[ ] Стерилни ръкавици (не съдържащи латекс)</text:span></text:p>
      <text:p text:style-name="P1"/>
      <text:p text:style-name="P1"><text:soft-page-break/><text:span text:style-name="T2">[ ] Триъгълни превръзки</text:span></text:p>
      <text:p text:style-name="P1"><text:span text:style-name="T2">[ ] Игли за безопасност</text:span></text:p>
      <text:p text:style-name="P1"><text:span text:style-name="T2">[ ] Ножици (малки, остри)</text:span></text:p>
      <text:p text:style-name="P1"/>
      <text:p text:style-name="P1"><text:span text:style-name="T1">--- ИНВЕНТАР – СПЕЦИФИКИ НА ОПАСНОСТИ В ЗЕМЕДЕЛИЕТО ---</text:span></text:p>
      <text:p text:style-name="P1"><text:span text:style-name="T2">[ ] Количество гел за химични изгаряния</text:span></text:p>
      <text:p text:style-name="P1"/>
      <text:p text:style-name="P1"><text:span text:style-name="T2">[ ] Количество на разтвор за промиване на очи (флакони)</text:span></text:p>
      <text:p text:style-name="P1"/>
      <text:p text:style-name="P1"><text:span text:style-name="T2">[ ] Вид защита на очите (предпазни очила, предпазна маска)</text:span></text:p>
      <text:p text:style-name="P1"><text:span text:style-name="T2"><text:s/>(Защитни очила, Защитно предпазител, И двамата.</text:span></text:p>
      <text:p text:style-name="P1"><text:span text:style-name="T2">)</text:span></text:p>
      <text:p text:style-name="P1"><text:span text:style-name="T2">[ ] Възможни фактори, свързани с ухапване от животно (Изберете всички приложими)</text:span></text:p>
      <text:p text:style-name="P1"><text:span text:style-name="T2"><text:s/>(Антибактериални кърпички, Ръкавици (Тежък клас)</text:span></text:p>
      <text:p text:style-name="P1"><text:span text:style-name="T2">, Информация за бустерна ваксина срещу тетанус, Компресионна превръзка)</text:span></text:p>
      <text:p text:style-name="P1"><text:span text:style-name="T2">[ ] Протокол за специфично излагане на пестициди (Ръководство за справка)</text:span></text:p>
      <text:p text:style-name="P1"/>
      <text:p text:style-name="P1"><text:span text:style-name="T2">[ ] Забележки относно скорошни случаи на излагане (ако има такива)</text:span></text:p>
      <text:p text:style-name="P1"/>
      <text:p text:style-name="P1"><text:span text:style-name="T2">[ ] Наличност на противоотрова (ако има такова)</text:span></text:p>
      <text:p text:style-name="P1"><text:span text:style-name="T2"><text:s/>(Наличен, Не е приложимо.</text:span></text:p>
      <text:p text:style-name="P1"><text:span text:style-name="T2">, Неизвестен)</text:span></text:p>
      <text:p text:style-name="P1"><text:span text:style-name="T2">[ ] Лист за безопасност на веществата (SDS) за често използвани химикали (Незадължителен)</text:span></text:p>
      <text:p text:style-name="P1"/>
      <text:p text:style-name="P1"><text:span text:style-name="T1">--- ПРОВЕРКИ ЗА СРОК НА ГОДНОСТ ---</text:span></text:p>
      <text:p text:style-name="P1"><text:span text:style-name="T2">[ ] Проверете датите на годност на превръзките и марлите.</text:span></text:p>
      <text:p text:style-name="P1"><text:soft-page-break/><text:span text:style-name="T2">[ ] Проверете датите на изтичане на антисептични кърпи/разтвор.</text:span></text:p>
      <text:p text:style-name="P1"/>
      <text:p text:style-name="P1"><text:span text:style-name="T2">[ ] Проверете датите на годност на мехлем с локални антибиотици.</text:span></text:p>
      <text:p text:style-name="P1"><text:span text:style-name="T2">[ ] Проверете датите на изтичане на болкоуспокояващите (ако е приложимо).</text:span></text:p>
      <text:p text:style-name="P1"><text:span text:style-name="T2">[ ] Проверете датите на годност на крема/гела за изгаряния.</text:span></text:p>
      <text:p text:style-name="P1"><text:span text:style-name="T2">[ ] Брой намерени изтекли артикули (общо)</text:span></text:p>
      <text:p text:style-name="P1"/>
      <text:p text:style-name="P1"><text:span text:style-name="T2">[ ] Бележки относно конкретни артикули, подлежащи на замяна (причина за замяната)</text:span></text:p>
      <text:p text:style-name="P1"/>
      <text:p text:style-name="P1"/>
      <text:p text:style-name="P1"><text:span text:style-name="T1">--- ПОПЪЛВАНЕ И ПОРЪЧКИ</text:span></text:p>
      <text:p text:style-name="P1"><text:span text:style-name="T1"><text:s/>---</text:span></text:p>
      <text:p text:style-name="P1"><text:span text:style-name="T2">[ ] Необходим брой превръзки (приблизителна оценка)</text:span></text:p>
      <text:p text:style-name="P1"/>
      <text:p text:style-name="P1"><text:span text:style-name="T2">[ ] Необходим брой антисептични кърпички</text:span></text:p>
      <text:p text:style-name="P1"><text:span text:style-name="T2">[ ] Необходима бройка обезболяващи (напр. Ибупрофен)</text:span></text:p>
      <text:p text:style-name="P1"/>
      <text:p text:style-name="P1"><text:span text:style-name="T2">[ ] Необходимо количество крем за изгаряния</text:span></text:p>
      <text:p text:style-name="P1"><text:span text:style-name="T2">[ ] Доставчик за попълване на наличностите?</text:span></text:p>
      <text:p text:style-name="P1"><text:span text:style-name="T2"><text:s/>(Съществуващ доставчик А, Съществуващ доставчик Б, Необходими са допълнителни проучвания на нови доставчици.)</text:span></text:p>
      <text:p text:style-name="P1"><text:span text:style-name="T2">[ ] Бележки относно евентуални промени в доставчици</text:span></text:p>
      <text:p text:style-name="P1"><text:span text:style-name="T2">[ ] Дата на следващата поръчка за зареждане</text:span></text:p>
      <text:p text:style-name="P1"><text:span text:style-name="T2">[ ] Номер на поръчка (ако е приложимо)</text:span></text:p>
      <text:p text:style-name="P1"><text:span text:style-name="T2">[ ] Специални указания за поръчка (напр. определени марки)</text:span></text:p>
      <text:p text:style-name="P1"/>
      <text:p text:style-name="P1"/>
      <text:p text:style-name="P1"><text:soft-page-break/><text:span text:style-name="T1">--- ДОКУМЕНТАЦИЯ И ОБУЧЕНИЕ</text:span></text:p>
      <text:p text:style-name="P1"><text:span text:style-name="T1"><text:s/>---</text:span></text:p>
      <text:p text:style-name="P1"><text:span text:style-name="T2">[ ] Дата на последна проверка на инвентар</text:span></text:p>
      <text:p text:style-name="P1"><text:span text:style-name="T2">[ ] Дата на следващата насрочена проверка на инвентара</text:span></text:p>
      <text:p text:style-name="P1"><text:span text:style-name="T2">[ ] Бележки относно статуса/проблемите с наличностите</text:span></text:p>
      <text:p text:style-name="P1"><text:span text:style-name="T2">[ ] Брой обучени служители в оказване на първа помощ</text:span></text:p>
      <text:p text:style-name="P1"><text:span text:style-name="T2">[ ] Дата на последно обучение по първа помощ</text:span></text:p>
      <text:p text:style-name="P1"><text:span text:style-name="T2">[ ] Вид на обучение по първа помощ, което се предлага (Основни първи помощи, Сърдечно-белодробна ресусцитация/Автоматичен външен дефибрилатор</text:span></text:p>
      <text:p text:style-name="P1"><text:span text:style-name="T2">, Реагиране при излагане на химикали, Реакция при ухапване от животно)</text:span></text:p>
      <text:p text:style-name="P1"><text:span text:style-name="T2">[ ] Обобщение на съдържанието/актуализациите на обучението</text:span></text:p>
      <text:p text:style-name="P1"><text:span text:style-name="T2">[ ] Подпис на лицето, попълнило инвентара и потвърждаващо обучението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irst-aid-kit-inventory-and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40.175000000</meta:creation-date>
    <dc:date>2026-06-22T13:39:40.175000000</dc:date>
    <meta:document-statistic meta:table-count="0" meta:image-count="0" meta:object-count="0" meta:page-count="4" meta:paragraph-count="68" meta:word-count="520" meta:character-count="3400" meta:non-whitespace-character-count="2940"/>
    <meta:generator>LibreOffice/24.2.7.2$Linux_X86_64 LibreOffice_project/420$Build-2</meta:generator>
  </office:meta>
</office:document-meta>
</file>