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da3c73f1a3e3e2e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it-Identifizierung &amp; Stand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-Aufkleber (z. B. Erste-Hilfe-Set für die Landwirtsch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-Kit-Standort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kundär-/Mobil-Kit-Standort (falls zutreffend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die Wartung der Bausät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tandortprüfung des Bausatz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-Nummer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ufnahme – Allg. Verbrauchsmateriali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bandsmaterial – Pflaster (verschiedene Größ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ionsbinden (verschiedene Grö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zinisches Klebeb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sche 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Handschuhe (latexar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iecks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nadel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re (klein, schar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ufnahme – Spezifische Angaben zu landwirtschaftlichen Ge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Verätzungsbalsa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Augenwaschflüssigkeit (Spülflas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Augenschutzvorrichtung (Schutzbrille, Gesichtsschild) (SELECTION options: Schutzbrille, Gesichtsschutzschild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spekte bei Tierbissen (Mehrfachauswahl möglich) (SELECTION options: Antibakterielle Tücher, Handschuhe (Robuste), Tetanus-Nachinformation, Druckverb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s Expositions-Protokoll für Pflanzenschutzmittel (Referenzhandbu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ürzlich aufgetretenen Expositionsvorfäll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Gegengift (falls zutreffend) (SELECTION options: verfügbar, Nicht zutreffend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 für gängige Chemikali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llsdatum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as Verfallsdatum auf Pflastern und Mullbind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as Verfallsdatum auf antiseptischen Tüchern/Lös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as Verfallsdatum auf topischen Antibiotika-Salb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as Verfallsdatum der Schmerzmittel (falls zutreffend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as Verfallsdatum auf Verbandsmittel/Ge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abgelaufener Artikel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stimmten zu ersetzenden Artikeln (Grund für den Austaus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füllung &amp; 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enge an Verbänden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enge an Desinfektions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enge an Schmerzmitteln (z. B. Ibuprof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enge Brandsalb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für Nachbestellung? (SELECTION options: Bestehender Lieferant A, Bestehender Lieferant B, Neue Lieferantenrecherche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otenziellen Lieferanten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Bestell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Hinweise zur Bestellung (z. B. bestimmte Mar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Inventu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Lagerbestand/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Erster Hilfe ausgebilde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ste-Hilf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angebotenen Erste-Hilfe-Schulung (SELECTION options: Basismaßnahmen der Ersten Hilfe, HLW/AED, Chemikalienexposition – Maßnahmen, Antwort auf Bissverletz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chulungsinhalte/Aktualisi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en Inventar und die Schulungsbestätigung ausgefüllt ha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