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ANDSAUFNAHME UND NACHBESTELLUNG DES ERSTE-HILFE-KI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IT-IDENTIFIZIERUNG &amp; STANDORT ---</text:span></text:p>
      <text:p text:style-name="P1"><text:span text:style-name="T2">[ ] Kit-Aufkleber (z. B. Erste-Hilfe-Set für die Landwirtschaft)</text:span></text:p>
      <text:p text:style-name="P1"><text:span text:style-name="T2">[ ] Haupt-Kit-Standort</text:span></text:p>
      <text:p text:style-name="P1"><text:span text:style-name="T2">[ ] Sekundär-/Mobil-Kit-Standort (falls zutreffend)</text:span></text:p>
      <text:p text:style-name="P1"/>
      <text:p text:style-name="P1"><text:span text:style-name="T2">[ ] Ansprechpartner für die Wartung der Bausätze</text:span></text:p>
      <text:p text:style-name="P1"><text:span text:style-name="T2">[ ] Datum der letzten Standortprüfung des Bausatzes</text:span></text:p>
      <text:p text:style-name="P1"><text:span text:style-name="T2">[ ] Kit-Nummer (falls zutreffend)</text:span></text:p>
      <text:p text:style-name="P1"/>
      <text:p text:style-name="P1"><text:span text:style-name="T1">--- BESTANDSAUFNAHME – ALLG. VERBRAUCHSMATERIALIEN ---</text:span></text:p>
      <text:p text:style-name="P1"><text:span text:style-name="T2">[ ] Verbandsmaterial – Pflaster (verschiedene Größen)</text:span></text:p>
      <text:p text:style-name="P1"/>
      <text:p text:style-name="P1"><text:span text:style-name="T2">[ ] Kompressionsbinden (verschiedene Größen)</text:span></text:p>
      <text:p text:style-name="P1"><text:span text:style-name="T2">[ ] Medizinisches Klebeband</text:span></text:p>
      <text:p text:style-name="P1"><text:span text:style-name="T2">[ ] Antiseptische Tücher</text:span></text:p>
      <text:p text:style-name="P1"><text:span text:style-name="T2">[ ] Sterile Handschuhe (latexarm)</text:span></text:p>
      <text:p text:style-name="P1"><text:span text:style-name="T2">[ ] Dreieckstücher</text:span></text:p>
      <text:p text:style-name="P1"><text:span text:style-name="T2">[ ] Sicherheitsnadeln</text:span></text:p>
      <text:p text:style-name="P1"><text:span text:style-name="T2">[ ] Schere (klein, scharf)</text:span></text:p>
      <text:p text:style-name="P1"/>
      <text:p text:style-name="P1"><text:soft-page-break/><text:span text:style-name="T1">--- BESTANDSAUFNAHME – SPEZIFISCHE ANGABEN ZU LANDWIRTSCHAFTLICHEN GEFAHREN ---</text:span></text:p>
      <text:p text:style-name="P1"><text:span text:style-name="T2">[ ] Menge des Verätzungsbalsams</text:span></text:p>
      <text:p text:style-name="P1"><text:span text:style-name="T2">[ ] Menge der Augenwaschflüssigkeit (Spülflaschen)</text:span></text:p>
      <text:p text:style-name="P1"><text:span text:style-name="T2">[ ] Art der Augenschutzvorrichtung (Schutzbrille, Gesichtsschild) (Schutzbrille, Gesichtsschutzschild, Beide)</text:span></text:p>
      <text:p text:style-name="P1"><text:span text:style-name="T2">[ ] Mögliche Aspekte bei Tierbissen (Mehrfachauswahl möglich) (Antibakterielle Tücher, Handschuhe (Robuste), Tetanus-Nachinformation, Druckverband)</text:span></text:p>
      <text:p text:style-name="P1"><text:span text:style-name="T2">[ ] Spezifisches Expositions-Protokoll für Pflanzenschutzmittel (Referenzhandbuch)</text:span></text:p>
      <text:p text:style-name="P1"><text:span text:style-name="T2">[ ] Hinweise zu kürzlich aufgetretenen Expositionsvorfälle (falls zutreffend)</text:span></text:p>
      <text:p text:style-name="P1"><text:span text:style-name="T2">[ ] Verfügbarkeit von Gegengift (falls zutreffend) (verfügbar, Nicht zutreffend., Unbekannt)</text:span></text:p>
      <text:p text:style-name="P1"><text:span text:style-name="T2">[ ] Sicherheitsdatenblatt für gängige Chemikalien (optional)</text:span></text:p>
      <text:p text:style-name="P1"/>
      <text:p text:style-name="P1"><text:span text:style-name="T1">--- VERFALLSDATUMPRÜFUNGEN ---</text:span></text:p>
      <text:p text:style-name="P1"><text:span text:style-name="T2">[ ] Überprüfen Sie das Verfallsdatum auf Pflastern und Mullbinden.</text:span></text:p>
      <text:p text:style-name="P1"><text:span text:style-name="T2">[ ] Überprüfen Sie das Verfallsdatum auf antiseptischen Tüchern/Lösung.</text:span></text:p>
      <text:p text:style-name="P1"><text:span text:style-name="T2">[ ] Überprüfen Sie das Verfallsdatum auf topischen Antibiotika-Salben.</text:span></text:p>
      <text:p text:style-name="P1"><text:span text:style-name="T2">[ ] Überprüfen Sie das Verfallsdatum der Schmerzmittel (falls zutreffend).</text:span></text:p>
      <text:p text:style-name="P1"><text:span text:style-name="T2">[ ] Überprüfen Sie das Verfallsdatum auf Verbandsmittel/Gel.</text:span></text:p>
      <text:p text:style-name="P1"><text:span text:style-name="T2">[ ] Anzahl abgelaufener Artikel (Gesamt)</text:span></text:p>
      <text:p text:style-name="P1"><text:span text:style-name="T2">[ ] Hinweise zu bestimmten zu ersetzenden Artikeln (Grund für den Austausch)</text:span></text:p>
      <text:p text:style-name="P1"/>
      <text:p text:style-name="P1"><text:span text:style-name="T1">--- NACHFÜLLUNG &amp; BESTELLUNG ---</text:span></text:p>
      <text:p text:style-name="P1"><text:span text:style-name="T2">[ ] Benötigte Menge an Verbänden (Schätzung)</text:span></text:p>
      <text:p text:style-name="P1"><text:span text:style-name="T2">[ ] Benötigte Menge an Desinfektionstücher</text:span></text:p>
      <text:p text:style-name="P1"><text:span text:style-name="T2">[ ] Benötigte Menge an Schmerzmitteln (z. B. Ibuprofen)</text:span></text:p>
      <text:p text:style-name="P1"><text:span text:style-name="T2">[ ] Benötigte Menge Brandsalbe</text:span></text:p>
      <text:p text:style-name="P1"><text:span text:style-name="T2">[ ] Lieferant für Nachbestellung? (Bestehender Lieferant A, Bestehender Lieferant B, Neue Lieferantenrecherche erforderlich)</text:span></text:p>
      <text:p text:style-name="P1"><text:span text:style-name="T2">[ ] Hinweise zu potenziellen Lieferantenänderungen</text:span></text:p>
      <text:p text:style-name="P1"><text:soft-page-break/><text:span text:style-name="T2">[ ] Nächster Bestelltermin</text:span></text:p>
      <text:p text:style-name="P1"><text:span text:style-name="T2">[ ] Bestellnummer (falls zutreffend)</text:span></text:p>
      <text:p text:style-name="P1"><text:span text:style-name="T2">[ ] Besondere Hinweise zur Bestellung (z. B. bestimmte Marken)</text:span></text:p>
      <text:p text:style-name="P1"/>
      <text:p text:style-name="P1"><text:span text:style-name="T1">--- DOKUMENTATION &amp; SCHULUNG ---</text:span></text:p>
      <text:p text:style-name="P1"><text:span text:style-name="T2">[ ] Datum der letzten Bestandsaufnahme</text:span></text:p>
      <text:p text:style-name="P1"><text:span text:style-name="T2">[ ] Nächste geplante Inventurprüfung</text:span></text:p>
      <text:p text:style-name="P1"><text:span text:style-name="T2">[ ] Hinweise zum Lagerbestand/Problemen</text:span></text:p>
      <text:p text:style-name="P1"><text:span text:style-name="T2">[ ] Anzahl der in Erster Hilfe ausgebildeten Personen</text:span></text:p>
      <text:p text:style-name="P1"><text:span text:style-name="T2">[ ] Datum der letzten Erste-Hilfe-Schulung</text:span></text:p>
      <text:p text:style-name="P1"><text:span text:style-name="T2">[ ] Art der angebotenen Erste-Hilfe-Schulung (Basismaßnahmen der Ersten Hilfe, HLW/AED, Chemikalienexposition – Maßnahmen, Antwort auf Bissverletzungen)</text:span></text:p>
      <text:p text:style-name="P1"><text:span text:style-name="T2">[ ] Zusammenfassung der Schulungsinhalte/Aktualisierungen</text:span></text:p>
      <text:p text:style-name="P1"><text:span text:style-name="T2">[ ] Unterschrift der Person, die den Inventar und die Schulungsbestätigung ausgefüllt ha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irst-aid-kit-inventory-and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3.605000000</meta:creation-date>
    <dc:date>2026-06-22T11:30:13.605000000</dc:date>
    <meta:document-statistic meta:table-count="0" meta:image-count="0" meta:object-count="0" meta:page-count="3" meta:paragraph-count="58" meta:word-count="405" meta:character-count="3230" meta:non-whitespace-character-count="2879"/>
    <meta:generator>LibreOffice/24.2.7.2$Linux_X86_64 LibreOffice_project/420$Build-2</meta:generator>
  </office:meta>
</office:document-meta>
</file>