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8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43c56655ea55f3fa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y Ubicación del Equip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queta del kit (p. ej., 'Botiquín de Primeros Auxilios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Principal del Equip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kit secundario/móvil (si aplic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Responsable del Mantenimiento de los Ki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verificación de ubicación del k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kit (si aplic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rio – Suministros Gener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ósitos - Adhesivos (variedad de tamaño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sas (varios tamañ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nta adhesiva médi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llitas Antiséptic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ntes estériles (sin láte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ajes triangula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ileres de segur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jeras (pequeñas, afilada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rio - Especificaciones de Peligros Agrícol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Gel para Quemaduras Químic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solución para lavado de ojos (botellas de enjuag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otección ocular (gafas de seguridad, protector facial) (SELECTION options: Gafas de seguridad, Protector facial, Amb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consideraciones sobre mordeduras de animales (Seleccione todas las que correspondan) (SELECTION options: Toallitas Antibacterianas, Guantes (de trabajo pesado), Información sobre la dosis de refuerzo del tétanos, Vendaje de compre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de Exposición Específica a Pesticidas (Guía de Referenc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ciones sobre incidentes de exposición recientes (si los hubiera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ponibilidad de antídoto (si aplica) (SELECTION options: Disponible, No aplica.</text:p>
            <text:p>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a de Datos de Seguridad (FDS) para Químicos Comunes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ones de fecha de venc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las fechas de caducidad en vendas y gas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las fechas de caducidad de las toallitas/solución antiséptic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las fechas de caducidad del ungüento tópico antibiótic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las fechas de caducidad de los analgésicos (si aplica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las fechas de vencimiento de la crema/gel para quemadur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rtículos caducados encontrado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rtículos específicos a reemplazar (motivo del reemplaz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sición y Ped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vendas necesarias (estim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toallitas antisépticas necesari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analgésicos necesarios (p. ej., ibuprofen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crema para quemaduras necesari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roveedor para reposición?</text:p>
            <text:p> (SELECTION options: Proveedor Existente A, Proveedor Existente B, Se requiere investigación de nuevos proveedor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osibles Cambios de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orden de reposi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dido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ciones especiales para el pedido (p. ej., marcas específicas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ocumentación y Capacit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verificación de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verificación de inventario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/problemas del invent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capacitado en primeros auxil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 Primeros Auxilio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apacitación en Primeros Auxilios Ofrecida (SELECTION options: Primeros Auxilios, RCP/DEA</text:p>
            <text:p>, Respuesta a exposición química, Respuesta ante mordeduras de anim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contenido/actualizaciones de la capaci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completa el inventario y verifica la capacitación.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