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ac3c56655ea55f55e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et localisation du k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iquette (p. ex. « Trousse de premiers secours agricole »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principal de la trouss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kit secondaire/mobile (le cas échéant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 responsable de l'entretien des ki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l'emplacement du lo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du kit (si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ire - Fournitures généra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nsements - Adhésifs (tailles varié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es de gaze (différentes tail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ban adhésif médical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ngettes antiseptiques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nts stériles (sans latex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sements triangulai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ingles de sûre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seaux (petits, tranchant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ire – Particularités des risques agrico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gel pour brûlures chimiqu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e solution de rinçage oculaire (flacons de rinçag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protection oculaire (lunettes de sécurité, écran facial)</text:p>
            <text:p> (SELECTION options: Lunettes de protection, Bulle faciale, Les deux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sidérations relatives aux morsures d'animaux (Cocher toutes les réponses pertinentes)</text:p>
            <text:p> (SELECTION options: Lingettes antibactériennes, Gants (Robustes)</text:p>
            <text:p>, Informations sur le rappel du tétanos, Pansement compress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e d'exposition aux pesticides (Guide de référe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incidents d'exposition récents (le cas échéant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sponibilité du venin (le cas échéant) (SELECTION options: Disponible, Non applicable.</text:p>
            <text:p>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e de Données de Sécurité (FDS) pour les Produits Chimiques Courants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s de la date de pérem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z les dates de péremption des pansements et compress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z les dates de péremption des lingettes/solution antiseptiqu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z les dates de péremption des pommades antibiotiques local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z les dates de péremption des médicaments contre la douleur (le cas échéant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z les dates de péremption de la crème/du gel pour brûlures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'articles expirés trouvés (tota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sur les éléments spécifiques nécessitant un remplacement (motif du remplacement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approvisionnement et Command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e pansements nécessaire (estimatio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lingettes antiseptiques nécessa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'antalgiques nécessaires (par exemple, ibuprofè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crème pour brûlures nécessair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urnisseur pour réapprovisionnement ?</text:p>
            <text:p> (SELECTION options: Fournisseur existant A, Fournisseur existant B, Recherche de nouveaux fournisseurs requ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d'éventuels changements de fourni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rochaine commande de réapprovisionn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ommande (si applicabl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ions spéciales pour la commande (p. ex. marques spécifiques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inv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inventaire prév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des stocks/problè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s formées aux premiers sec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aux premiers secou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formation aux premiers secours offerts (SELECTION options: Premiers secours, RCP/DSNR, Réponse aux expositions chimiques, Réponse en cas de morsure d'ani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capitulatif du contenu/des mises à jour de la 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a personne ayant rempli l'inventaire et vérifié la formatio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