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fc864b52dafc59f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lokalizacja zestaw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tykieta (np. 'Apteczka Pierwszej Pomocy Rolnej'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lokalizacja zestaw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estawu zapasowego/mobilnego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konserwację zestaw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awdzenia lokalizacji zestaw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zestawu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oby – Artykuły biur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ndaże – Samoprzylepne (różne rozmia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ziki (różne rozmi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śma medycz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steczki Antybakteryjn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ękawice jednorazowe (nie z lateks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że trójkąt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af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życzki (małe, ost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wentaryzacja – Szczegóły dotyczące zagrożeń związanych z rolnictw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żelu na oparzenia chemiczn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płynu do płukania oczu (butelki do spłukiwan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chrony oczu (okulary ochronne, osłona twarzy) (SELECTION options: Okulary ochronne, Osłona twarzy, Ob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tencjalne czynniki związane z ugryzieniem przez zwierzę (zaznacz wszystkie, które mają zastosowanie)</text:p>
            <text:p> (SELECTION options: Chusteczki Antybakteryjne</text:p>
            <text:p>, Rękawice (Robocze)</text:p>
            <text:p>, Informacje o przypominającej dawce tetanu, Bandaż ucisk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Protokół Ekspozycji na Pestycydy (Poradnik Referencyjn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dawnych incydentów narażenia (jeśli występują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odtrutki (jeśli dotyczy) (SELECTION options: Dostępny, Nie dotyczy., Nieznany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rta charakterystyki bezpieczeństwa (SDS) dla powszechnie stosowanych chemikaliów (opcjonal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anie daty wa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aty ważności na opatrunkach i gaz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atę ważności chusteczek/roztworu antyseptyczn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atę ważności maści z antybiotykie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aty ważności leków przeciwbólowych (jeśli dotyczą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datę ważności kremu/żelu łagodzącego oparzeni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znalezionych przeterminowanych produktów (łącz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kretnych elementów wymagających wymiany (powód wymian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nowne uzupełnianie zapasów i zamawi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a ilość opatrunków (szacun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a ilość chusteczek antyseptycz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otrzebnych środków przeciwbólowych (np. ibuprof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a ilość kremu na oparze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awca w celu ponownego zaopatrzenia?</text:p>
            <text:p> (SELECTION options: Istniejący Dostawca A, Istniejący Dostawca B, Wymagana jest analiza nowych dostawc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encjalnych zmian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zamówienia uzupełniając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lne instrukcje dotyczące zamówień (np. konkretne mark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apas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zapasów/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w zakresie pierwszej pomo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pierwszej pomo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rzeszkolenia z zakresu pierwszej pomocy (SELECTION options: Pierwsza Pomoc, RCPR/AED, Reakcja na narażenie na substancje chemiczne, Reakcja na Ugryzienie przez Zwierz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ści/aktualizacji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ypełniającej inwentaryzację i potwierdzającej ukończenie szkoleni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