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PASY I UZUPEŁNIENIE APTECZKI PIERWSZEJ POMOC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I LOKALIZACJA ZESTAWU ---</text:span></text:p>
      <text:p text:style-name="P1"><text:span text:style-name="T2">[ ] Etykieta (np. 'Apteczka Pierwszej Pomocy Rolnej')</text:span></text:p>
      <text:p text:style-name="P1"/>
      <text:p text:style-name="P1"><text:span text:style-name="T2">[ ] Główna lokalizacja zestawu</text:span></text:p>
      <text:p text:style-name="P1"><text:span text:style-name="T2">[ ] Lokalizacja zestawu zapasowego/mobilnego (jeśli dotyczy)</text:span></text:p>
      <text:p text:style-name="P1"><text:span text:style-name="T2">[ ] Osoba odpowiedzialna za konserwację zestawu</text:span></text:p>
      <text:p text:style-name="P1"><text:span text:style-name="T2">[ ] Data ostatniego sprawdzenia lokalizacji zestawu</text:span></text:p>
      <text:p text:style-name="P1"><text:span text:style-name="T2">[ ] Numer identyfikacyjny zestawu (jeśli dotyczy)</text:span></text:p>
      <text:p text:style-name="P1"/>
      <text:p text:style-name="P1"><text:span text:style-name="T1">--- ZASOBY – ARTYKUŁY BIUROWE ---</text:span></text:p>
      <text:p text:style-name="P1"><text:span text:style-name="T2">[ ] Bandaże – Samoprzylepne (różne rozmiary)</text:span></text:p>
      <text:p text:style-name="P1"/>
      <text:p text:style-name="P1"><text:span text:style-name="T2">[ ] Gaziki (różne rozmiary)</text:span></text:p>
      <text:p text:style-name="P1"><text:span text:style-name="T2">[ ] Taśma medyczna</text:span></text:p>
      <text:p text:style-name="P1"><text:span text:style-name="T2">[ ] Chusteczki Antybakteryjne</text:span></text:p>
      <text:p text:style-name="P1"><text:span text:style-name="T2">[ ] Rękawice jednorazowe (nie z lateksu)</text:span></text:p>
      <text:p text:style-name="P1"/>
      <text:p text:style-name="P1"><text:span text:style-name="T2">[ ] Bandaże trójkątne</text:span></text:p>
      <text:p text:style-name="P1"><text:span text:style-name="T2">[ ] Agrafki</text:span></text:p>
      <text:p text:style-name="P1"><text:span text:style-name="T2">[ ] Nożyczki (małe, ostre)</text:span></text:p>
      <text:p text:style-name="P1"><text:soft-page-break/></text:p>
      <text:p text:style-name="P1"><text:span text:style-name="T1">--- INWENTARYZACJA – SZCZEGÓŁY DOTYCZĄCE ZAGROŻEŃ ZWIĄZANYCH Z ROLNICTWEM ---</text:span></text:p>
      <text:p text:style-name="P1"><text:span text:style-name="T2">[ ] Ilość żelu na oparzenia chemiczne</text:span></text:p>
      <text:p text:style-name="P1"><text:span text:style-name="T2">[ ] Ilość płynu do płukania oczu (butelki do spłukiwania)</text:span></text:p>
      <text:p text:style-name="P1"/>
      <text:p text:style-name="P1"><text:span text:style-name="T2">[ ] Rodzaj ochrony oczu (okulary ochronne, osłona twarzy) (Okulary ochronne, Osłona twarzy, Oba)</text:span></text:p>
      <text:p text:style-name="P1"><text:span text:style-name="T2">[ ] Potencjalne czynniki związane z ugryzieniem przez zwierzę (zaznacz wszystkie, które mają zastosowanie)</text:span></text:p>
      <text:p text:style-name="P1"><text:span text:style-name="T2"><text:s/>(Chusteczki Antybakteryjne</text:span></text:p>
      <text:p text:style-name="P1"><text:span text:style-name="T2">, Rękawice (Robocze)</text:span></text:p>
      <text:p text:style-name="P1"><text:span text:style-name="T2">, Informacje o przypominającej dawce tetanu, Bandaż uciskowy)</text:span></text:p>
      <text:p text:style-name="P1"><text:span text:style-name="T2">[ ] Szczegółowy Protokół Ekspozycji na Pestycydy (Poradnik Referencyjny)</text:span></text:p>
      <text:p text:style-name="P1"/>
      <text:p text:style-name="P1"><text:span text:style-name="T2">[ ] Uwagi dotyczące niedawnych incydentów narażenia (jeśli występują).</text:span></text:p>
      <text:p text:style-name="P1"><text:span text:style-name="T2">[ ] Dostępność odtrutki (jeśli dotyczy) (Dostępny, Nie dotyczy., Nieznany</text:span></text:p>
      <text:p text:style-name="P1"><text:span text:style-name="T2">)</text:span></text:p>
      <text:p text:style-name="P1"><text:span text:style-name="T2">[ ] Karta charakterystyki bezpieczeństwa (SDS) dla powszechnie stosowanych chemikaliów (opcjonalnie)</text:span></text:p>
      <text:p text:style-name="P1"/>
      <text:p text:style-name="P1"/>
      <text:p text:style-name="P1"><text:span text:style-name="T1">--- SPRAWDZANIE DATY WAŻNOŚCI ---</text:span></text:p>
      <text:p text:style-name="P1"><text:span text:style-name="T2">[ ] Sprawdź daty ważności na opatrunkach i gazy.</text:span></text:p>
      <text:p text:style-name="P1"><text:span text:style-name="T2">[ ] Sprawdź datę ważności chusteczek/roztworu antyseptycznego.</text:span></text:p>
      <text:p text:style-name="P1"><text:span text:style-name="T2">[ ] Sprawdź datę ważności maści z antybiotykiem.</text:span></text:p>
      <text:p text:style-name="P1"><text:span text:style-name="T2">[ ] Sprawdź daty ważności leków przeciwbólowych (jeśli dotyczą).</text:span></text:p>
      <text:p text:style-name="P1"><text:span text:style-name="T2">[ ] Sprawdź datę ważności kremu/żelu łagodzącego oparzenia.</text:span></text:p>
      <text:p text:style-name="P1"><text:span text:style-name="T2">[ ] Liczba znalezionych przeterminowanych produktów (łącznie)</text:span></text:p>
      <text:p text:style-name="P1"/>
      <text:p text:style-name="P1"><text:soft-page-break/><text:span text:style-name="T2">[ ] Uwagi dotyczące konkretnych elementów wymagających wymiany (powód wymiany).</text:span></text:p>
      <text:p text:style-name="P1"/>
      <text:p text:style-name="P1"><text:span text:style-name="T1">--- PONOWNE UZUPEŁNIANIE ZAPASÓW I ZAMAWIANIE ---</text:span></text:p>
      <text:p text:style-name="P1"><text:span text:style-name="T2">[ ] Potrzebna ilość opatrunków (szacunkowo)</text:span></text:p>
      <text:p text:style-name="P1"><text:span text:style-name="T2">[ ] Potrzebna ilość chusteczek antyseptycznych</text:span></text:p>
      <text:p text:style-name="P1"><text:span text:style-name="T2">[ ] Ilość potrzebnych środków przeciwbólowych (np. ibuprofen)</text:span></text:p>
      <text:p text:style-name="P1"><text:span text:style-name="T2">[ ] Potrzebna ilość kremu na oparzenia</text:span></text:p>
      <text:p text:style-name="P1"><text:span text:style-name="T2">[ ] Dostawca w celu ponownego zaopatrzenia?</text:span></text:p>
      <text:p text:style-name="P1"><text:span text:style-name="T2"><text:s/>(Istniejący Dostawca A, Istniejący Dostawca B, Wymagana jest analiza nowych dostawców.)</text:span></text:p>
      <text:p text:style-name="P1"><text:span text:style-name="T2">[ ] Uwagi dotyczące potencjalnych zmian dostawcy</text:span></text:p>
      <text:p text:style-name="P1"><text:span text:style-name="T2">[ ] Data następnego zamówienia uzupełniającego</text:span></text:p>
      <text:p text:style-name="P1"><text:span text:style-name="T2">[ ] Numer zamówienia (jeśli dotyczy)</text:span></text:p>
      <text:p text:style-name="P1"><text:span text:style-name="T2">[ ] Szczególne instrukcje dotyczące zamówień (np. konkretne marki)</text:span></text:p>
      <text:p text:style-name="P1"/>
      <text:p text:style-name="P1"><text:span text:style-name="T1">--- DOKUMENTACJA I SZKOLENIA ---</text:span></text:p>
      <text:p text:style-name="P1"><text:span text:style-name="T2">[ ] Data ostatniej kontroli zapasów</text:span></text:p>
      <text:p text:style-name="P1"><text:span text:style-name="T2">[ ] Data następnego planowanego inwentaryzacji</text:span></text:p>
      <text:p text:style-name="P1"><text:span text:style-name="T2">[ ] Uwagi dotyczące stanu zapasów/problemów</text:span></text:p>
      <text:p text:style-name="P1"><text:span text:style-name="T2">[ ] Liczba przeszkolonych pracowników w zakresie pierwszej pomocy</text:span></text:p>
      <text:p text:style-name="P1"><text:span text:style-name="T2">[ ] Data ostatniego szkolenia z pierwszej pomocy</text:span></text:p>
      <text:p text:style-name="P1"><text:span text:style-name="T2">[ ] Rodzaj przeszkolenia z zakresu pierwszej pomocy (Pierwsza Pomoc, RCPR/AED, Reakcja na narażenie na substancje chemiczne, Reakcja na Ugryzienie przez Zwierzę)</text:span></text:p>
      <text:p text:style-name="P1"><text:span text:style-name="T2">[ ] Podsumowanie treści/aktualizacji szkolenia</text:span></text:p>
      <text:p text:style-name="P1"><text:span text:style-name="T2">[ ] Podpis osoby wypełniającej inwentaryzację i potwierdzającej ukończenie szkolen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agriculture/first-aid-kit-inventory-and-resto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30.645000000</meta:creation-date>
    <dc:date>2026-06-22T13:17:30.645000000</dc:date>
    <meta:document-statistic meta:table-count="0" meta:image-count="0" meta:object-count="0" meta:page-count="4" meta:paragraph-count="63" meta:word-count="455" meta:character-count="3318" meta:non-whitespace-character-count="2921"/>
    <meta:generator>LibreOffice/24.2.7.2$Linux_X86_64 LibreOffice_project/420$Build-2</meta:generator>
  </office:meta>
</office:document-meta>
</file>