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cfa93f4314ed3fc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e localização do k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 do kit (por exemplo, «Kit de Primeiros Socorros para a Exploração Agrícola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kit principa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kit secundário/móvel (se aplicáve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cto responsável pela manutenção do k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verificação da localização do k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kit (se aplicáve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ário – Materiais de consumo g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sos – Adesivos (vários tamanh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as de gaze (vários tamanh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a adesiva méd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hetes Antisséptic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vas estéreis (não contêm láte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agens triangula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inetes de seguranç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oura (pequena, afiad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ário — Especificidades dos Riscos Agrícol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gel para queimaduras químic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solução para lavar os olhos (frascos de enxág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teção ocular (óculos de proteção, viseira facial) (SELECTION options: Óculos de proteção, Protetor facial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ções importantes em caso de possível mordida de animal (selecione todas as opções aplicáveis) (SELECTION options: Toalhetes Antibacterianos, Luvas (resistentes), Informações sobre a dose de reforço contra o tétano, Bandagem compress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Específico de Exposição a Pesticidas (Guia de Referên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incidentes recentes de exposição (se houv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e de antídoto (se aplicável) (SELECTION options: Disponível, Não aplicável.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a de Dados de Segurança (FDS) para Produtos Químicos Comun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ões da Data de Val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s datas de validade dos pensos e das compress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s datas de validade dos lenços/soluções antisséptic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s datas de validade dos pomadas antibióticas de uso tópic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s datas de validade dos analgésicos (se aplicável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s datas de validade do creme/gel para queimadur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tens expirados encontrado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itens específicos que precisam ser substituídos (motivo da substituiçã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bastecimento e realização de ped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estimada de pensos necessári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toalhitas antissépticas necessár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analgésicos necessária (por exemplo, ibuprofe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creme para queimaduras necessári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para reabastecimento? (SELECTION options: Fornecedor A atual, Fornecedor B atual, É necessário realizar uma nova pesquisa de fornecedo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possíveis alterações de forneced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róximo pedido de reabasteci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pedid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especiais para o pedido (por exemplo, marcas específic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For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verificação do inventári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Verificação de Inventári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/problemas do inventá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ssoas que receberam formação em primeiros socorr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curso de primeiros socorr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ormação em primeiros socorros oferecida. (SELECTION options: Noções básicas de primeiros socorros, Ressuscitação cardiopulmonar/desfibrilador externo automático, Protocolo de Resposta à Exposição a Substâncias Químicas, Procedimentos em Caso de Mordida de Ani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Conteúdo/Atualizações da Form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a pessoa responsável por concluir o inventário e verificar a formação.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