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NTÁRIO E REPOSIÇÃO DO KIT DE PRIMEIROS SOCORROS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ÇÃO E LOCALIZAÇÃO DO KIT ---</text:span></text:p>
      <text:p text:style-name="P1"><text:span text:style-name="T2">[ ] Etiqueta do kit (por exemplo, «Kit de Primeiros Socorros para a Exploração Agrícola»)</text:span></text:p>
      <text:p text:style-name="P1"><text:span text:style-name="T2">[ ] Localização do kit principal</text:span></text:p>
      <text:p text:style-name="P1"><text:span text:style-name="T2">[ ] Localização do kit secundário/móvel (se aplicável)</text:span></text:p>
      <text:p text:style-name="P1"><text:span text:style-name="T2">[ ] Pessoa de contacto responsável pela manutenção do kit.</text:span></text:p>
      <text:p text:style-name="P1"><text:span text:style-name="T2">[ ] Data da última verificação da localização do kit</text:span></text:p>
      <text:p text:style-name="P1"><text:span text:style-name="T2">[ ] Número de identificação do kit (se aplicável)</text:span></text:p>
      <text:p text:style-name="P1"/>
      <text:p text:style-name="P1"><text:span text:style-name="T1">--- INVENTÁRIO – MATERIAIS DE CONSUMO GERAL ---</text:span></text:p>
      <text:p text:style-name="P1"><text:span text:style-name="T2">[ ] Pensos – Adesivos (vários tamanhos)</text:span></text:p>
      <text:p text:style-name="P1"><text:span text:style-name="T2">[ ] Compressas de gaze (vários tamanhos)</text:span></text:p>
      <text:p text:style-name="P1"><text:span text:style-name="T2">[ ] Fita adesiva médica</text:span></text:p>
      <text:p text:style-name="P1"><text:span text:style-name="T2">[ ] Toalhetes Antissépticos</text:span></text:p>
      <text:p text:style-name="P1"><text:span text:style-name="T2">[ ] Luvas estéreis (não contêm látex)</text:span></text:p>
      <text:p text:style-name="P1"><text:span text:style-name="T2">[ ] Bandagens triangulares</text:span></text:p>
      <text:p text:style-name="P1"><text:span text:style-name="T2">[ ] Alfinetes de segurança</text:span></text:p>
      <text:p text:style-name="P1"><text:span text:style-name="T2">[ ] Tesoura (pequena, afiada)</text:span></text:p>
      <text:p text:style-name="P1"/>
      <text:p text:style-name="P1"><text:span text:style-name="T1">--- INVENTÁRIO — ESPECIFICIDADES DOS RISCOS AGRÍCOLAS ---</text:span></text:p>
      <text:p text:style-name="P1"><text:span text:style-name="T2">[ ] Quantidade de gel para queimaduras químicas</text:span></text:p>
      <text:p text:style-name="P1"><text:soft-page-break/><text:span text:style-name="T2">[ ] Quantidade de solução para lavar os olhos (frascos de enxágue)</text:span></text:p>
      <text:p text:style-name="P1"><text:span text:style-name="T2">[ ] Tipo de proteção ocular (óculos de proteção, viseira facial) (Óculos de proteção, Protetor facial, Ambos)</text:span></text:p>
      <text:p text:style-name="P1"><text:span text:style-name="T2">[ ] Considerações importantes em caso de possível mordida de animal (selecione todas as opções aplicáveis) (Toalhetes Antibacterianos, Luvas (resistentes), Informações sobre a dose de reforço contra o tétano, Bandagem compressiva)</text:span></text:p>
      <text:p text:style-name="P1"><text:span text:style-name="T2">[ ] Protocolo Específico de Exposição a Pesticidas (Guia de Referência)</text:span></text:p>
      <text:p text:style-name="P1"><text:span text:style-name="T2">[ ] Observações sobre incidentes recentes de exposição (se houver).</text:span></text:p>
      <text:p text:style-name="P1"><text:span text:style-name="T2">[ ] Disponibilidade de antídoto (se aplicável) (Disponível, Não aplicável., Desconhecido)</text:span></text:p>
      <text:p text:style-name="P1"><text:span text:style-name="T2">[ ] Ficha de Dados de Segurança (FDS) para Produtos Químicos Comuns (Opcional)</text:span></text:p>
      <text:p text:style-name="P1"/>
      <text:p text:style-name="P1"><text:span text:style-name="T1">--- VERIFICAÇÕES DA DATA DE VALIDADE ---</text:span></text:p>
      <text:p text:style-name="P1"><text:span text:style-name="T2">[ ] Verifique as datas de validade dos pensos e das compressas.</text:span></text:p>
      <text:p text:style-name="P1"><text:span text:style-name="T2">[ ] Verifique as datas de validade dos lenços/soluções antissépticas.</text:span></text:p>
      <text:p text:style-name="P1"><text:span text:style-name="T2">[ ] Verifique as datas de validade dos pomadas antibióticas de uso tópico.</text:span></text:p>
      <text:p text:style-name="P1"><text:span text:style-name="T2">[ ] Verifique as datas de validade dos analgésicos (se aplicável).</text:span></text:p>
      <text:p text:style-name="P1"><text:span text:style-name="T2">[ ] Verifique as datas de validade do creme/gel para queimaduras.</text:span></text:p>
      <text:p text:style-name="P1"><text:span text:style-name="T2">[ ] Número de itens expirados encontrados (total)</text:span></text:p>
      <text:p text:style-name="P1"><text:span text:style-name="T2">[ ] Observações sobre itens específicos que precisam ser substituídos (motivo da substituição)</text:span></text:p>
      <text:p text:style-name="P1"/>
      <text:p text:style-name="P1"><text:span text:style-name="T1">--- REABASTECIMENTO E REALIZAÇÃO DE PEDIDOS ---</text:span></text:p>
      <text:p text:style-name="P1"><text:span text:style-name="T2">[ ] Quantidade estimada de pensos necessários.</text:span></text:p>
      <text:p text:style-name="P1"><text:span text:style-name="T2">[ ] Quantidade de toalhitas antissépticas necessárias</text:span></text:p>
      <text:p text:style-name="P1"><text:span text:style-name="T2">[ ] Quantidade de analgésicos necessária (por exemplo, ibuprofeno)</text:span></text:p>
      <text:p text:style-name="P1"><text:span text:style-name="T2">[ ] Quantidade de creme para queimaduras necessária.</text:span></text:p>
      <text:p text:style-name="P1"><text:span text:style-name="T2">[ ] Fornecedor para reabastecimento? (Fornecedor A atual, Fornecedor B atual, É necessário realizar uma nova pesquisa de fornecedores.)</text:span></text:p>
      <text:p text:style-name="P1"><text:span text:style-name="T2">[ ] Observações sobre possíveis alterações de fornecedores</text:span></text:p>
      <text:p text:style-name="P1"><text:span text:style-name="T2">[ ] Data do próximo pedido de reabastecimento</text:span></text:p>
      <text:p text:style-name="P1"><text:span text:style-name="T2">[ ] Número do pedido (se aplicável)</text:span></text:p>
      <text:p text:style-name="P1"><text:soft-page-break/><text:span text:style-name="T2">[ ] Instruções especiais para o pedido (por exemplo, marcas específicas)</text:span></text:p>
      <text:p text:style-name="P1"/>
      <text:p text:style-name="P1"><text:span text:style-name="T1">--- DOCUMENTAÇÃO E FORMAÇÃO ---</text:span></text:p>
      <text:p text:style-name="P1"><text:span text:style-name="T2">[ ] Data da última verificação do inventário.</text:span></text:p>
      <text:p text:style-name="P1"><text:span text:style-name="T2">[ ] Data da Próxima Verificação de Inventário Programada</text:span></text:p>
      <text:p text:style-name="P1"><text:span text:style-name="T2">[ ] Observações sobre o estado/problemas do inventário</text:span></text:p>
      <text:p text:style-name="P1"><text:span text:style-name="T2">[ ] Número de pessoas que receberam formação em primeiros socorros.</text:span></text:p>
      <text:p text:style-name="P1"><text:span text:style-name="T2">[ ] Data do último curso de primeiros socorros.</text:span></text:p>
      <text:p text:style-name="P1"><text:span text:style-name="T2">[ ] Tipo de formação em primeiros socorros oferecida. (Noções básicas de primeiros socorros, Ressuscitação cardiopulmonar/desfibrilador externo automático, Protocolo de Resposta à Exposição a Substâncias Químicas, Procedimentos em Caso de Mordida de Animal)</text:span></text:p>
      <text:p text:style-name="P1"><text:span text:style-name="T2">[ ] Resumo do Conteúdo/Atualizações da Formação</text:span></text:p>
      <text:p text:style-name="P1"><text:span text:style-name="T2">[ ] Assinatura da pessoa responsável por concluir o inventário e verificar a formaçã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first-aid-kit-inventory-and-resto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01.636000000</meta:creation-date>
    <dc:date>2026-07-08T11:27:01.636000000</dc:date>
    <meta:document-statistic meta:table-count="0" meta:image-count="0" meta:object-count="0" meta:page-count="3" meta:paragraph-count="58" meta:word-count="555" meta:character-count="3669" meta:non-whitespace-character-count="3169"/>
    <meta:generator>LibreOffice/24.2.7.2$Linux_X86_64 LibreOffice_project/420$Build-2</meta:generator>
  </office:meta>
</office:document-meta>
</file>