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b95a1e7cf130c0cbd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it Identification &amp; 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t Label (e.g., 'Farm First Aid Kit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Ki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/Mobile Kit Location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Responsible for Kit Mainten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Kit Location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t ID Number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- General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ages - Adhesive (assorted siz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uze Pads (various siz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Tap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septic Wip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ile Gloves (non-late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ngular Bandag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P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ssors (small, sharp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- Agricultural Hazard Specif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hemical Burn G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Eye Wash Solution (Flush Bott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ye Protection (Safety Goggles, Face Shield) (SELECTION options: Safety Goggles, Face Shield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Animal Bite Considerations (Select all that apply) (SELECTION options: Antibacterial Wipes, Gloves (Heavy-Duty), Tetanus Booster Information, Pressure Band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esticide Exposure Protocol (Reference Gui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Exposure Incident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ility of Antivenom (if applicable) (SELECTION options: Available, Not Applicable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(Safety Data Sheet) for Common Chemical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iration Date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Expiration Dates on Bandages &amp; Gauz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Expiration Dates on Antiseptic Wipes/Sol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Expiration Dates on Topical Antibiotic Oin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Expiration Dates on Pain Relievers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Expiration Dates on Burn Cream/G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xpired Items Found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items needing replacement (reason for replaceme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ocking &amp; Ord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Bandages Needed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Antiseptic Wipes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Pain Relievers Needed (e.g., Ibuprof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Burn Cream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for Restock? (SELECTION options: Existing Supplier A, Existing Supplier B, New Supplier Research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Supplier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estock Ord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 for Ordering (e.g., specific brand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ventory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Inventory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ventory Status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Trained in First 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rst Aid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irst Aid Training Provided (SELECTION options: Basic First Aid, CPR/AED, Chemical Exposure Response, Animal Bite Respon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/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Completing Inventory &amp; Training Verificatio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