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37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59c864b52dafc5c7f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бща достъпност и състояние на гар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Лесно ли се стига до пунктът за първа помощ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тищата към гарата свободни ли са от препятствия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о разстояние от лесно забележима и достъпна локация (фута/метр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щитен ли е обектът от външни фактори (например, екстремни температури – жега/студ)? (SELECTION options: Да, Не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наблюдавани проблеми с физическото състояние на спирката (повреди, запустяване и др.)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иста и подредена ли е гара?</text:p>
            <text:p>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държание на аптечка - Количество и срокове на год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Лепенки (Адхезивни) - Количество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Лепенки (Адхезивни) - Срок на годност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ерилни марлени тампони (различни размери) – 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ерилни марлени тампони – Срок на год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зинфектиращи кърпички - Количество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зинфекционни кърпички - Срок на годност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дицинска лента - 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дицинска лента - Срок на год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ъкавици (Не съдържащи латекс) - 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ъкавици (не съдържащи латекс) - Срок на годност (ако има такъв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формация за спешни контакти и процедур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тактно лице при спешни случаи (Координатор първа помощ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лефонен номер за спешни контакти (Координатор първа помощ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стен номер на телефон за спешни служби (напр. 911 или местен еквивалент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ание на процедурите при спешни случаи (напр. докладване на наранявания, маршрути за евакуация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тавени ли са ясно данните за контакт близо до пунктът за първа помощ? (SELECTION options: Да, Не.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проверка/обновяване на данните за контакт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наци и местоположение на първа помощ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значено ли е ясно първа помощ с табели? (SELECTION options: Да, Не, Н/Д – Няма налична станция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има ли е табелата от достатъчно голямо разстояние? (SELECTION options: Да, Не., Н/П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табели (напр. цвят, размер, текст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очно местоположение на пункт за първа помощ (GPS координати или подробно описание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арата достъпна ли е без препятствия? (SELECTION options: Да, Не., Н/П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Водене на документация (Дневник на употреба, Проверки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на инспекцията (последователен номер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откритите проблеми и предприетите коригиращи действия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но от (Име/Длъжност)</text:p>
            <text:p> (SELECTION options: Мениджър, Определен/определена първи помощник, Инспектор по безопаснос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употреба на първа помощ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нараняване/заболяване (ако има такова)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2" meta:object-count="0"/>
    <meta:generator>LibreOffice/24.2.7.2$Linux_X86_64 LibreOffice_project/420$Build-2</meta:generator>
  </office:meta>
</office:document-meta>
</file>