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АПТЕЧКА (МЕСЕЧЕН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ДОСТЪПНОСТ И СЪСТОЯНИЕ НА ГАРИТЕ ---</text:span></text:p>
      <text:p text:style-name="P1"><text:span text:style-name="T2">[ ] Лесно ли се стига до пунктът за първа помощ? (Да, Не.)</text:span></text:p>
      <text:p text:style-name="P1"><text:span text:style-name="T2">[ ] Пътищата към гарата свободни ли са от препятствия? (Да, Не.)</text:span></text:p>
      <text:p text:style-name="P1"><text:span text:style-name="T2">[ ] Приблизително разстояние от лесно забележима и достъпна локация (фута/метри)</text:span></text:p>
      <text:p text:style-name="P1"><text:span text:style-name="T2">[ ] Защитен ли е обектът от външни фактори (например, екстремни температури – жега/студ)? (Да, Не, Н/П)</text:span></text:p>
      <text:p text:style-name="P1"><text:span text:style-name="T2">[ ] Опишете всички наблюдавани проблеми с физическото състояние на спирката (повреди, запустяване и др.):</text:span></text:p>
      <text:p text:style-name="P1"><text:span text:style-name="T2">[ ] Чиста и подредена ли е гара?</text:span></text:p>
      <text:p text:style-name="P1"><text:span text:style-name="T2"><text:s/>(Да, Не)</text:span></text:p>
      <text:p text:style-name="P1"/>
      <text:p text:style-name="P1"><text:span text:style-name="T1">--- СЪДЪРЖАНИЕ НА АПТЕЧКА - КОЛИЧЕСТВО И СРОКОВЕ НА ГОДНОСТ ---</text:span></text:p>
      <text:p text:style-name="P1"><text:span text:style-name="T2">[ ] Лепенки (Адхезивни) - Количество</text:span></text:p>
      <text:p text:style-name="P1"><text:span text:style-name="T2">[ ] Лепенки (Адхезивни) - Срок на годност</text:span></text:p>
      <text:p text:style-name="P1"/>
      <text:p text:style-name="P1"><text:span text:style-name="T2">[ ] Стерилни марлени тампони (различни размери) – количество</text:span></text:p>
      <text:p text:style-name="P1"><text:span text:style-name="T2">[ ] Стерилни марлени тампони – Срок на годност</text:span></text:p>
      <text:p text:style-name="P1"><text:span text:style-name="T2">[ ] Дезинфектиращи кърпички - Количество</text:span></text:p>
      <text:p text:style-name="P1"><text:span text:style-name="T2">[ ] Дезинфекционни кърпички - Срок на годност</text:span></text:p>
      <text:p text:style-name="P1"/>
      <text:p text:style-name="P1"><text:span text:style-name="T2">[ ] Медицинска лента - Количество</text:span></text:p>
      <text:p text:style-name="P1"><text:soft-page-break/><text:span text:style-name="T2">[ ] Медицинска лента - Срок на годност</text:span></text:p>
      <text:p text:style-name="P1"><text:span text:style-name="T2">[ ] Ръкавици (Не съдържащи латекс) - Количество</text:span></text:p>
      <text:p text:style-name="P1"><text:span text:style-name="T2">[ ] Ръкавици (не съдържащи латекс) - Срок на годност (ако има такъв)</text:span></text:p>
      <text:p text:style-name="P1"/>
      <text:p text:style-name="P1"><text:span text:style-name="T1">--- ИНФОРМАЦИЯ ЗА СПЕШНИ КОНТАКТИ И ПРОЦЕДУРИ ---</text:span></text:p>
      <text:p text:style-name="P1"><text:span text:style-name="T2">[ ] Контактно лице при спешни случаи (Координатор първа помощ)</text:span></text:p>
      <text:p text:style-name="P1"><text:span text:style-name="T2">[ ] Телефонен номер за спешни контакти (Координатор първа помощ)</text:span></text:p>
      <text:p text:style-name="P1"/>
      <text:p text:style-name="P1"><text:span text:style-name="T2">[ ] Местен номер на телефон за спешни служби (напр. 911 или местен еквивалент)</text:span></text:p>
      <text:p text:style-name="P1"/>
      <text:p text:style-name="P1"><text:span text:style-name="T2">[ ] Кратко описание на процедурите при спешни случаи (напр. докладване на наранявания, маршрути за евакуация)</text:span></text:p>
      <text:p text:style-name="P1"><text:span text:style-name="T2">[ ] Поставени ли са ясно данните за контакт близо до пунктът за първа помощ? (Да, Не., Н/П)</text:span></text:p>
      <text:p text:style-name="P1"><text:span text:style-name="T2">[ ] Дата на последната проверка/обновяване на данните за контакт</text:span></text:p>
      <text:p text:style-name="P1"/>
      <text:p text:style-name="P1"><text:span text:style-name="T1">--- ЗНАЦИ И МЕСТОПОЛОЖЕНИЕ НА ПЪРВА ПОМОЩ ---</text:span></text:p>
      <text:p text:style-name="P1"><text:span text:style-name="T2">[ ] Обозначено ли е ясно първа помощ с табели? (Да, Не, Н/Д – Няма налична станция.)</text:span></text:p>
      <text:p text:style-name="P1"><text:span text:style-name="T2">[ ] Видима ли е табелата от достатъчно голямо разстояние? (Да, Не., Н/П)</text:span></text:p>
      <text:p text:style-name="P1"><text:span text:style-name="T2">[ ] Описание на табели (напр. цвят, размер, текст)</text:span></text:p>
      <text:p text:style-name="P1"/>
      <text:p text:style-name="P1"><text:span text:style-name="T2">[ ] Точно местоположение на пункт за първа помощ (GPS координати или подробно описание)</text:span></text:p>
      <text:p text:style-name="P1"/>
      <text:p text:style-name="P1"><text:span text:style-name="T2">[ ] Гарата достъпна ли е без препятствия? (Да, Не., Н/П)</text:span></text:p>
      <text:p text:style-name="P1"/>
      <text:p text:style-name="P1"><text:span text:style-name="T1">--- ВОДЕНЕ НА ДОКУМЕНТАЦИЯ (ДНЕВНИК НА УПОТРЕБА, ПРОВЕРКИ)</text:span></text:p>
      <text:p text:style-name="P1"><text:span text:style-name="T1"><text:s/>---</text:span></text:p>
      <text:p text:style-name="P1"><text:span text:style-name="T2">[ ] Дата на последна проверка</text:span></text:p>
      <text:p text:style-name="P1"><text:soft-page-break/><text:span text:style-name="T2">[ ] Брой на инспекцията (последователен номер)</text:span></text:p>
      <text:p text:style-name="P1"/>
      <text:p text:style-name="P1"><text:span text:style-name="T2">[ ] Подробности за откритите проблеми и предприетите коригиращи действия.</text:span></text:p>
      <text:p text:style-name="P1"><text:span text:style-name="T2">[ ] Проверено от (Име/Длъжност)</text:span></text:p>
      <text:p text:style-name="P1"><text:span text:style-name="T2"><text:s/>(Мениджър, Определен/определена първи помощник, Инспектор по безопасност)</text:span></text:p>
      <text:p text:style-name="P1"><text:span text:style-name="T2">[ ] Дата на последна употреба на първа помощ</text:span></text:p>
      <text:p text:style-name="P1"><text:span text:style-name="T2">[ ] Описание на нараняване/заболяване (ако има такова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irst-aid-station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27.092000000</meta:creation-date>
    <dc:date>2026-06-22T13:40:27.092000000</dc:date>
    <meta:document-statistic meta:table-count="0" meta:image-count="0" meta:object-count="0" meta:page-count="3" meta:paragraph-count="47" meta:word-count="431" meta:character-count="2696" meta:non-whitespace-character-count="2305"/>
    <meta:generator>LibreOffice/24.2.7.2$Linux_X86_64 LibreOffice_project/420$Build-2</meta:generator>
  </office:meta>
</office:document-meta>
</file>