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aa3c73f1a3e3e2e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Zugänglichkeit und Zustand der Bahnhö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Erste-Hilfe-Posten gut erreich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Wege zum Bahnhof frei von Hinderniss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Entfernung von einem gut sichtbaren, zugänglichen Ort (Fuß/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Station vor Umwelteinflüssen geschützt (z. B. extremer Hitze/Kälte)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Mängel am Zustand der Anlage (Schäden, Abnutzung usw.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Bahnhof sauber und ordentlich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halt der Erste-Hilfe-Ausrüstung – Menge &amp; Ablaufda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ster (selbsthaftend) – Men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bandsmaterial (Klebeverband) – Mindesthaltbarkeit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Mullkompressen (verschiedene Größen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e Kompressen – 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sche Tücher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sche Tücher – 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zinisches Pflaster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zinisches Pflaster – 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(Latex frei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chuhe (Latex frei) – Verfallsdatum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kontaktinformationen &amp;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 (Erste-Hilfe-Koordinator/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nummer (Ersthelferkoordin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rufnummer der örtlichen Rettungsdienste (z. B. 911 oder lokale Entsprech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von Notfallmaßnahmen (z. B. Meldung von Verletzungen, Evakuierungswe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Kontaktinformationen gut sichtbar in der Nähe des Ersten Hilfe-Postens ausgehän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/Aktualisierung der Kontaktinformation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ste-Hilfe-Beschilderung &amp; Stand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Erste-Hilfe-Bereich deutlich mit Schildern gekennzeichnet? (SELECTION options: Ja, Nein., Keine Station vorhan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er aus angemessener Entfernung sichtba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en der Beschilderung (z. B. Farbe, Größe, Tex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aue Position des Erste-Hilfe-Punkts (GPS-Koordinaten oder detaillierte Beschreibung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er Bahnhof ohne Hindernisse erreichbar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kordmäßige Dokumentation (Nutzungsprotokolle, Inspektion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nd (laufende 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Angaben zu festgestellten Problemen und den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urchgeführt von (Name/Funktion) (SELECTION options: Leiter, Benannter Ersthelfer, Sicherheitsbeauftragte/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ste-Hilfe-Anwend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ung von Verletzung/Krankheit (falls zutreffend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