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STE-HILFE-STATION-PRÜFLISTE (MONATLICH)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ZUGÄNGLICHKEIT UND ZUSTAND DER BAHNHÖFE ---</text:span></text:p>
      <text:p text:style-name="P1"><text:span text:style-name="T2">[ ] Ist der Erste-Hilfe-Posten gut erreichbar? (Ja., Nein.)</text:span></text:p>
      <text:p text:style-name="P1"><text:span text:style-name="T2">[ ] Sind die Wege zum Bahnhof frei von Hindernissen? (Ja., Nein.)</text:span></text:p>
      <text:p text:style-name="P1"><text:span text:style-name="T2">[ ] Ungefähre Entfernung von einem gut sichtbaren, zugänglichen Ort (Fuß/Meter)</text:span></text:p>
      <text:p text:style-name="P1"><text:span text:style-name="T2">[ ] Ist die Station vor Umwelteinflüssen geschützt (z. B. extremer Hitze/Kälte)? (Ja., Nein., N/A)</text:span></text:p>
      <text:p text:style-name="P1"><text:span text:style-name="T2">[ ] Beschreiben Sie festgestellte Mängel am Zustand der Anlage (Schäden, Abnutzung usw.):</text:span></text:p>
      <text:p text:style-name="P1"><text:span text:style-name="T2">[ ] Ist der Bahnhof sauber und ordentlich? (Ja, Nein.)</text:span></text:p>
      <text:p text:style-name="P1"/>
      <text:p text:style-name="P1"><text:span text:style-name="T1">--- INHALT DER ERSTE-HILFE-AUSRÜSTUNG – MENGE &amp; ABLAUFDATEN ---</text:span></text:p>
      <text:p text:style-name="P1"><text:span text:style-name="T2">[ ] Pflaster (selbsthaftend) – Menge</text:span></text:p>
      <text:p text:style-name="P1"><text:span text:style-name="T2">[ ] Verbandsmaterial (Klebeverband) – Mindesthaltbarkeitsdatum</text:span></text:p>
      <text:p text:style-name="P1"/>
      <text:p text:style-name="P1"><text:span text:style-name="T2">[ ] Sterile Mullkompressen (verschiedene Größen) – Menge</text:span></text:p>
      <text:p text:style-name="P1"><text:span text:style-name="T2">[ ] Sterile Kompressen – Mindesthaltbarkeitsdatum</text:span></text:p>
      <text:p text:style-name="P1"><text:span text:style-name="T2">[ ] Antiseptische Tücher – Menge</text:span></text:p>
      <text:p text:style-name="P1"><text:span text:style-name="T2">[ ] Antiseptische Tücher – Mindesthaltbarkeitsdatum</text:span></text:p>
      <text:p text:style-name="P1"><text:span text:style-name="T2">[ ] Medizinisches Pflaster – Menge</text:span></text:p>
      <text:p text:style-name="P1"><text:span text:style-name="T2">[ ] Medizinisches Pflaster – Mindesthaltbarkeitsdatum</text:span></text:p>
      <text:p text:style-name="P1"><text:span text:style-name="T2">[ ] Handschuhe (Latex frei) – Menge</text:span></text:p>
      <text:p text:style-name="P1"><text:soft-page-break/><text:span text:style-name="T2">[ ] Handschuhe (Latex frei) – Verfallsdatum (falls zutreffend)</text:span></text:p>
      <text:p text:style-name="P1"/>
      <text:p text:style-name="P1"><text:span text:style-name="T1">--- NOTFALLKONTAKTINFORMATIONEN &amp; VERFAHREN ---</text:span></text:p>
      <text:p text:style-name="P1"><text:span text:style-name="T2">[ ] Notfallkontakt (Erste-Hilfe-Koordinator/in)</text:span></text:p>
      <text:p text:style-name="P1"><text:span text:style-name="T2">[ ] Notfallkontaktnummer (Ersthelferkoordinator)</text:span></text:p>
      <text:p text:style-name="P1"><text:span text:style-name="T2">[ ] Notrufnummer der örtlichen Rettungsdienste (z. B. 911 oder lokale Entsprechung)</text:span></text:p>
      <text:p text:style-name="P1"><text:span text:style-name="T2">[ ] Kurze Beschreibung von Notfallmaßnahmen (z. B. Meldung von Verletzungen, Evakuierungswege)</text:span></text:p>
      <text:p text:style-name="P1"><text:span text:style-name="T2">[ ] Sind die Kontaktinformationen gut sichtbar in der Nähe des Ersten Hilfe-Postens ausgehängt? (Ja., Nein., N/A)</text:span></text:p>
      <text:p text:style-name="P1"><text:span text:style-name="T2">[ ] Datum der letzten Überprüfung/Aktualisierung der Kontaktinformationen</text:span></text:p>
      <text:p text:style-name="P1"/>
      <text:p text:style-name="P1"><text:span text:style-name="T1">--- ERSTE-HILFE-BESCHILDERUNG &amp; STANDORT ---</text:span></text:p>
      <text:p text:style-name="P1"><text:span text:style-name="T2">[ ] Ist der Erste-Hilfe-Bereich deutlich mit Schildern gekennzeichnet? (Ja, Nein., Keine Station vorhanden.)</text:span></text:p>
      <text:p text:style-name="P1"><text:span text:style-name="T2">[ ] Schilder aus angemessener Entfernung sichtbar? (Ja., Nein., N/A)</text:span></text:p>
      <text:p text:style-name="P1"><text:span text:style-name="T2">[ ] Beschreibungen der Beschilderung (z. B. Farbe, Größe, Text)</text:span></text:p>
      <text:p text:style-name="P1"><text:span text:style-name="T2">[ ] Genaue Position des Erste-Hilfe-Punkts (GPS-Koordinaten oder detaillierte Beschreibung)</text:span></text:p>
      <text:p text:style-name="P1"/>
      <text:p text:style-name="P1"><text:span text:style-name="T2">[ ] Ist der Bahnhof ohne Hindernisse erreichbar? (Ja., Nein., N/A)</text:span></text:p>
      <text:p text:style-name="P1"/>
      <text:p text:style-name="P1"><text:span text:style-name="T1">--- AKKORDMÄSSIGE DOKUMENTATION (NUTZUNGSPROTOKOLLE, INSPEKTIONEN) ---</text:span></text:p>
      <text:p text:style-name="P1"><text:span text:style-name="T2">[ ] Datum der letzten Inspektion</text:span></text:p>
      <text:p text:style-name="P1"><text:span text:style-name="T2">[ ] Prüfstand (laufende Nummer)</text:span></text:p>
      <text:p text:style-name="P1"><text:span text:style-name="T2">[ ] Genaue Angaben zu festgestellten Problemen und den ergriffenen Korrekturmaßnahmen.</text:span></text:p>
      <text:p text:style-name="P1"><text:span text:style-name="T2">[ ] Überprüfung durchgeführt von (Name/Funktion) (Leiter, Benannter Ersthelfer, Sicherheitsbeauftragte/r)</text:span></text:p>
      <text:p text:style-name="P1"><text:span text:style-name="T2">[ ] Datum der letzten Erste-Hilfe-Anwendung</text:span></text:p>
      <text:p text:style-name="P1"><text:span text:style-name="T2">[ ] Beschreibung von Verletzung/Krankheit (falls zutreffend)</text:span></text:p>
      <text:p text:style-name="P1"/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tail/first-aid-station-inspection-checklist-month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19.757000000</meta:creation-date>
    <dc:date>2026-06-22T11:31:19.757000000</dc:date>
    <meta:document-statistic meta:table-count="0" meta:image-count="0" meta:object-count="0" meta:page-count="3" meta:paragraph-count="44" meta:word-count="349" meta:character-count="2768" meta:non-whitespace-character-count="2452"/>
    <meta:generator>LibreOffice/24.2.7.2$Linux_X86_64 LibreOffice_project/420$Build-2</meta:generator>
  </office:meta>
</office:document-meta>
</file>