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05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613c56655ea55f404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ccesibilidad y condición general de las est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 fácilmente accesible el puesto de primeros auxilios? (SELECTION options: Sí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los accesos a la estación libres de obstáculo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aproximada desde un lugar visible y accesible (pies/metr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á la estación protegida de factores ambientales (p. ej., calor/frío extremos)?</text:p>
            <text:p> (SELECTION options: Sí., No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problema observado en el estado físico de la estación (daños, deterioro, etc.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la estación limpia y ordenada? (SELECTION options: Sí.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nido del botiquín de primeros auxilios - Cantidad y fechas de caduc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ósitos (Adhesivos) - 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ósitos (Adhesivos) - Fecha de caduc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mohadillas de Gasas Estériles (Variedad de Tamaños) - 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mohadillas de gasa estériles - Fecha de caduc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allitas Antisépticas - 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allitas Antisépticas - Fecha de caduc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nta médica - 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nta adhesiva médica – Fecha de caduc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ntes (Sin látex) - 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ntes (Sin látex) – Fecha de caducidad (si aplica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ción y Procedimientos de Contacto en Caso de Emerge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ntacto de Emergencia (Coordinador/a de Primeros Auxili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éfono de contacto de emergencia (Coordinador de Primeros Auxil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éfono de los servicios de emergencia locales (p. ej., 911 o equivalente loc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 los procedimientos de emergencia (p. ej., notificación de lesiones, rutas de evacuación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Se exhibe claramente la información de contacto cerca del puesto de Primeros Auxilios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/actualización de la información de contact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ñalización y Ubicación de Primeros Auxil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el puesto de primeros auxilios claramente señalizado? (SELECTION options: Sí., No., N/A - No hay estación disponible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Señalización visible desde una distancia razonable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señalización (p. ej., color, tamaño, text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exacta del puesto de primeros auxilios (coordenadas GPS o descripción detallada) (LOCATIO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La estación es accesible sin obstáculos? (SELECTION options: Sí., No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Registro de Datos (Registro de Uso, Inspecciones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strador de Inspección (Número Secuenci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problema encontrado y acciones correctivas tomadas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spección realizada por (Nombre/Cargo)</text:p>
            <text:p> (SELECTION options: Gerente, Auxiliar de primeros auxilios designado, Encargado de Segur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uso de primeros auxili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esión/enfermedad (si aplica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2" meta:object-count="0"/>
    <meta:generator>LibreOffice/24.2.7.2$Linux_X86_64 LibreOffice_project/420$Build-2</meta:generator>
  </office:meta>
</office:document-meta>
</file>