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63c56655ea55f56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ccessibilité et état général des ga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poste de premiers secours est-il facilement accessibl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chemins d'accès à la gare sont-ils dégagé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approximative par rapport à un endroit visible et accessible (pieds/mètr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station est-elle protégée des facteurs environnementaux (par exemple, des températures extrêmement basses ou élevées)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problème constaté concernant l'état physique de la station (dégâts, dégradations, etc.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station est-elle propre et bien rangé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enu de la trousse de premiers secours – Quantités et dates de péremp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sements (Adhésifs)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nsements (Adhésifs) - Date de péremp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pons de gaze stériles (différentes tailles)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mpons de gaze stériles - Date de péremp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gettes antiseptiques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ngettes antiseptiques - Date de péremp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an adhésif médical - Quantit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ban adhésif médical - Date de pérem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nts (Sans Latex) - Quantité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ants (sans latex) - Date de péremption (le cas échéant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s et procédures de contact en cas d'urgen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contact d'urgence (coordinateur des premiers secour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s contacts d'urgence (Coordinateur des premiers sec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des services d'urgence locaux (par exemple, le 911 ou l'équivalent loc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s procédures d'urgence (p. ex. signalement des blessures, itinéraires d'évacua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coordonnées sont-elles clairement affichées à proximité du poste de premiers secours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consultation/mise à jour des informations de contac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isation des premiers secours et em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que le poste de premiers secours est clairement indiqué par la signalisation ? (SELECTION options: Oui, Non., N/A - Aucune station prés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lisation visible de loin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e la signalisation (par exemple, couleur, taille, libellé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exact du poste de premiers secours (coordonnées GPS ou description détaillée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 gare est-elle accessible sans obstacles ? (SELECTION options: Oui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Gestion des archives (registre d'utilisation, inspection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ur d'inspection (Numéro séquent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oblèmes constatés et des mesures correctives pris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tion réalisée par (Nom/Fonction)</text:p>
            <text:p> (SELECTION options: Directeur</text:p>
            <text:p>, Secouriste désigné</text:p>
            <text:p>, Responsable sécuri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utilisation des premiers seco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blessure/maladie (si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2" meta:object-count="0"/>
    <meta:generator>LibreOffice/24.2.7.2$Linux_X86_64 LibreOffice_project/420$Build-2</meta:generator>
  </office:meta>
</office:document-meta>
</file>