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INSPECTION DU POSTE DE PREMIERS SECOURS (MENSUELLE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CCESSIBILITÉ ET ÉTAT GÉNÉRAL DES GARES ---</text:span></text:p>
      <text:p text:style-name="P1"><text:span text:style-name="T2">[ ] Le poste de premiers secours est-il facilement accessible ? (Oui., Non.)</text:span></text:p>
      <text:p text:style-name="P1"><text:span text:style-name="T2">[ ] Les chemins d'accès à la gare sont-ils dégagés ? (Oui, Non.)</text:span></text:p>
      <text:p text:style-name="P1"><text:span text:style-name="T2">[ ] Distance approximative par rapport à un endroit visible et accessible (pieds/mètres)</text:span></text:p>
      <text:p text:style-name="P1"><text:span text:style-name="T2">[ ] La station est-elle protégée des facteurs environnementaux (par exemple, des températures extrêmement basses ou élevées) ? (Oui., Non., N/A</text:span></text:p>
      <text:p text:style-name="P1"><text:span text:style-name="T2">)</text:span></text:p>
      <text:p text:style-name="P1"><text:span text:style-name="T2">[ ] Décrivez tout problème constaté concernant l'état physique de la station (dégâts, dégradations, etc.) :</text:span></text:p>
      <text:p text:style-name="P1"><text:span text:style-name="T2">[ ] La station est-elle propre et bien rangée ? (Oui., Non.)</text:span></text:p>
      <text:p text:style-name="P1"/>
      <text:p text:style-name="P1"><text:span text:style-name="T1">--- CONTENU DE LA TROUSSE DE PREMIERS SECOURS – QUANTITÉS ET DATES DE PÉREMPTION ---</text:span></text:p>
      <text:p text:style-name="P1"><text:span text:style-name="T2">[ ] Pansements (Adhésifs) - Quantité</text:span></text:p>
      <text:p text:style-name="P1"><text:span text:style-name="T2">[ ] Pansements (Adhésifs) - Date de péremption</text:span></text:p>
      <text:p text:style-name="P1"/>
      <text:p text:style-name="P1"><text:span text:style-name="T2">[ ] Tampons de gaze stériles (différentes tailles) - Quantité</text:span></text:p>
      <text:p text:style-name="P1"><text:span text:style-name="T2">[ ] Tampons de gaze stériles - Date de péremption</text:span></text:p>
      <text:p text:style-name="P1"/>
      <text:p text:style-name="P1"><text:span text:style-name="T2">[ ] Lingettes antiseptiques - Quantité</text:span></text:p>
      <text:p text:style-name="P1"><text:span text:style-name="T2">[ ] Lingettes antiseptiques - Date de péremption</text:span></text:p>
      <text:p text:style-name="P1"/>
      <text:p text:style-name="P1"><text:soft-page-break/><text:span text:style-name="T2">[ ] Ruban adhésif médical - Quantité</text:span></text:p>
      <text:p text:style-name="P1"><text:span text:style-name="T2">[ ] Ruban adhésif médical - Date de péremption</text:span></text:p>
      <text:p text:style-name="P1"><text:span text:style-name="T2">[ ] Gants (Sans Latex) - Quantité</text:span></text:p>
      <text:p text:style-name="P1"><text:span text:style-name="T2">[ ] Gants (sans latex) - Date de péremption (le cas échéant)</text:span></text:p>
      <text:p text:style-name="P1"/>
      <text:p text:style-name="P1"/>
      <text:p text:style-name="P1"><text:span text:style-name="T1">--- INFORMATIONS ET PROCÉDURES DE CONTACT EN CAS D'URGENCE ---</text:span></text:p>
      <text:p text:style-name="P1"><text:span text:style-name="T2">[ ] Nom du contact d'urgence (coordinateur des premiers secours)</text:span></text:p>
      <text:p text:style-name="P1"/>
      <text:p text:style-name="P1"><text:span text:style-name="T2">[ ] Numéro de téléphone des contacts d'urgence (Coordinateur des premiers secours)</text:span></text:p>
      <text:p text:style-name="P1"><text:span text:style-name="T2">[ ] Numéro de téléphone des services d'urgence locaux (par exemple, le 911 ou l'équivalent local)</text:span></text:p>
      <text:p text:style-name="P1"><text:span text:style-name="T2">[ ] Brève description des procédures d'urgence (p. ex. signalement des blessures, itinéraires d'évacuation)</text:span></text:p>
      <text:p text:style-name="P1"><text:span text:style-name="T2">[ ] Les coordonnées sont-elles clairement affichées à proximité du poste de premiers secours ? (Oui., Non., N/A</text:span></text:p>
      <text:p text:style-name="P1"><text:span text:style-name="T2">)</text:span></text:p>
      <text:p text:style-name="P1"><text:span text:style-name="T2">[ ] Date de la dernière consultation/mise à jour des informations de contact</text:span></text:p>
      <text:p text:style-name="P1"/>
      <text:p text:style-name="P1"><text:span text:style-name="T1">--- SIGNALISATION DES PREMIERS SECOURS ET EMPLACEMENT ---</text:span></text:p>
      <text:p text:style-name="P1"><text:span text:style-name="T2">[ ] Est-ce que le poste de premiers secours est clairement indiqué par la signalisation ? (Oui, Non., N/A - Aucune station présente)</text:span></text:p>
      <text:p text:style-name="P1"><text:span text:style-name="T2">[ ] Signalisation visible de loin ? (Oui., Non., N/A</text:span></text:p>
      <text:p text:style-name="P1"><text:span text:style-name="T2">)</text:span></text:p>
      <text:p text:style-name="P1"><text:span text:style-name="T2">[ ] Description de la signalisation (par exemple, couleur, taille, libellé)</text:span></text:p>
      <text:p text:style-name="P1"/>
      <text:p text:style-name="P1"><text:span text:style-name="T2">[ ] Emplacement exact du poste de premiers secours (coordonnées GPS ou description détaillée)</text:span></text:p>
      <text:p text:style-name="P1"/>
      <text:p text:style-name="P1"><text:span text:style-name="T2">[ ] La gare est-elle accessible sans obstacles ? (Oui, Non., N/A</text:span></text:p>
      <text:p text:style-name="P1"><text:span text:style-name="T2">)</text:span></text:p>
      <text:p text:style-name="P1"><text:soft-page-break/></text:p>
      <text:p text:style-name="P1"><text:span text:style-name="T1">--- GESTION DES ARCHIVES (REGISTRE D'UTILISATION, INSPECTIONS)</text:span></text:p>
      <text:p text:style-name="P1"><text:span text:style-name="T1"><text:s/>---</text:span></text:p>
      <text:p text:style-name="P1"><text:span text:style-name="T2">[ ] Date du dernier contrôle</text:span></text:p>
      <text:p text:style-name="P1"><text:span text:style-name="T2">[ ] Compteur d'inspection (Numéro séquentiel)</text:span></text:p>
      <text:p text:style-name="P1"><text:span text:style-name="T2">[ ] Description des problèmes constatés et des mesures correctives prises.</text:span></text:p>
      <text:p text:style-name="P1"><text:span text:style-name="T2">[ ] Inspection réalisée par (Nom/Fonction)</text:span></text:p>
      <text:p text:style-name="P1"><text:span text:style-name="T2"><text:s/>(Directeur</text:span></text:p>
      <text:p text:style-name="P1"><text:span text:style-name="T2">, Secouriste désigné</text:span></text:p>
      <text:p text:style-name="P1"><text:span text:style-name="T2">, Responsable sécurité)</text:span></text:p>
      <text:p text:style-name="P1"><text:span text:style-name="T2">[ ] Date de la dernière utilisation des premiers secours</text:span></text:p>
      <text:p text:style-name="P1"><text:span text:style-name="T2">[ ] Description de la blessure/maladie (si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first-aid-station-inspection-checklist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04.666000000</meta:creation-date>
    <dc:date>2026-06-22T12:54:04.666000000</dc:date>
    <meta:document-statistic meta:table-count="0" meta:image-count="0" meta:object-count="0" meta:page-count="3" meta:paragraph-count="52" meta:word-count="472" meta:character-count="3008" meta:non-whitespace-character-count="2585"/>
    <meta:generator>LibreOffice/24.2.7.2$Linux_X86_64 LibreOffice_project/420$Build-2</meta:generator>
  </office:meta>
</office:document-meta>
</file>