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2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51c864b52dafc5a18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ostępność i stan głównych st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apteczka pierwszej pomocy jest łatwo dostępna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rogi do stacji są wolne od przeszkód? (SELECTION options: Tak.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odległość od dobrze widocznego, dostępnego punktu (stopy/me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tacja jest zabezpieczona przed czynnikami środowiskowymi (np. ekstremalne upały/mrozy)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uważone problemy z fizycznym stanem stacji (uszkodzenia, zużycie, itd.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tacja jest czysta i uporządkowana? (SELECTION options: Tak, 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wartość apteczki - ilość i daty waż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aże (Samoprzylepne) -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aże (Samoprzylepne) - Data Waż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rylne Waciki Gazy (różne rozmiary) –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ciki Gazowe Sterylne - Data Waż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usteczki Antyseptyczne -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usteczki Antyseptyczne – Data Waż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śma medyczna -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śma medyczna – data waż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ękawice (bez lateksu) -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ękawice (bez lateksu) – data ważności (jeśli dotyczy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cje kontaktowe w sytuacjach awaryjnych oraz procedury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osoby do kontaktu w nagłych wypadkach (koordynator pierwszej pomoc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telefonu osoby kontaktnej w nagłych wypadkach (koordynator pierwszej pomo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ny numer telefonu do służb ratunkowych (np. 911 lub lokalny odpowiednik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procedur awaryjnych (np. zgłaszanie obrażeń, drogi ewakuacyj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ane kontaktowe są wyraźnie wywieszone w pobliżu punktu pierwszej pomocy? (SELECTION options: Tak.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/aktualizacji danych kontaktowych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gnalizacja i lokalizacja punktu pierwszej pomo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unkt pierwszej pomocy jest wyraźnie oznaczony znakami informacyjnymi? (SELECTION options: Tak, Nie., Brak stacji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oznakowanie widoczne z rozsądnej odległości? (SELECTION options: Tak.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oznakowania (np. kolor, rozmiar, treść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ładna lokalizacja punktu pierwszej pomocy (współrzędne GPS lub szczegółowy opi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o stacji można dotrzeć bez przeszkód? (SELECTION options: Tak, Nie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ewidencji (dziennik użytkowania, przegląd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kt Inspekcji (Numer Kolej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zidentyfikowanych problemów i podjętych działań naprawczych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pekcję wykonał (Imię/Stanowisko)</text:p>
            <text:p> (SELECTION options: kierownik, Wyznaczony Ratownik, Inspektor ds. bezpieczeńst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użycia pierwszej pomocy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obrażeń/choroby (jeśli dotyczy)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2" meta:object-count="0"/>
    <meta:generator>LibreOffice/24.2.7.2$Linux_X86_64 LibreOffice_project/420$Build-2</meta:generator>
  </office:meta>
</office:document-meta>
</file>