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UNKTU PIERWSZEJ POMOCY (MIESIĘCZN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STĘPNOŚĆ I STAN GŁÓWNYCH STACJI ---</text:span></text:p>
      <text:p text:style-name="P1"><text:span text:style-name="T2">[ ] Czy apteczka pierwszej pomocy jest łatwo dostępna? (Tak, Nie.)</text:span></text:p>
      <text:p text:style-name="P1"><text:span text:style-name="T2">[ ] Czy drogi do stacji są wolne od przeszkód? (Tak., Nie)</text:span></text:p>
      <text:p text:style-name="P1"><text:span text:style-name="T2">[ ] Szacunkowa odległość od dobrze widocznego, dostępnego punktu (stopy/metry)</text:span></text:p>
      <text:p text:style-name="P1"><text:span text:style-name="T2">[ ] Czy stacja jest zabezpieczona przed czynnikami środowiskowymi (np. ekstremalne upały/mrozy)? (Tak, Nie., N/A)</text:span></text:p>
      <text:p text:style-name="P1"><text:span text:style-name="T2">[ ] Opisz wszelkie zauważone problemy z fizycznym stanem stacji (uszkodzenia, zużycie, itd.):</text:span></text:p>
      <text:p text:style-name="P1"><text:span text:style-name="T2">[ ] Czy stacja jest czysta i uporządkowana? (Tak, Nie)</text:span></text:p>
      <text:p text:style-name="P1"/>
      <text:p text:style-name="P1"><text:span text:style-name="T1">--- ZAWARTOŚĆ APTECZKI - ILOŚĆ I DATY WAŻNOŚCI ---</text:span></text:p>
      <text:p text:style-name="P1"><text:span text:style-name="T2">[ ] Bandaże (Samoprzylepne) - Ilość</text:span></text:p>
      <text:p text:style-name="P1"><text:span text:style-name="T2">[ ] Bandaże (Samoprzylepne) - Data Ważności</text:span></text:p>
      <text:p text:style-name="P1"><text:span text:style-name="T2">[ ] Sterylne Waciki Gazy (różne rozmiary) – ilość</text:span></text:p>
      <text:p text:style-name="P1"><text:span text:style-name="T2">[ ] Waciki Gazowe Sterylne - Data Ważności</text:span></text:p>
      <text:p text:style-name="P1"><text:span text:style-name="T2">[ ] Chusteczki Antyseptyczne - Ilość</text:span></text:p>
      <text:p text:style-name="P1"><text:span text:style-name="T2">[ ] Chusteczki Antyseptyczne – Data Ważności</text:span></text:p>
      <text:p text:style-name="P1"><text:span text:style-name="T2">[ ] Taśma medyczna - ilość</text:span></text:p>
      <text:p text:style-name="P1"><text:span text:style-name="T2">[ ] Taśma medyczna – data ważności</text:span></text:p>
      <text:p text:style-name="P1"><text:span text:style-name="T2">[ ] Rękawice (bez lateksu) - Ilość</text:span></text:p>
      <text:p text:style-name="P1"><text:span text:style-name="T2">[ ] Rękawice (bez lateksu) – data ważności (jeśli dotyczy)</text:span></text:p>
      <text:p text:style-name="P1"/>
      <text:p text:style-name="P1"><text:soft-page-break/><text:span text:style-name="T1">--- INFORMACJE KONTAKTOWE W SYTUACJACH AWARYJNYCH ORAZ PROCEDURY. ---</text:span></text:p>
      <text:p text:style-name="P1"><text:span text:style-name="T2">[ ] Imię i nazwisko osoby do kontaktu w nagłych wypadkach (koordynator pierwszej pomocy)</text:span></text:p>
      <text:p text:style-name="P1"><text:span text:style-name="T2">[ ] Numer telefonu osoby kontaktnej w nagłych wypadkach (koordynator pierwszej pomocy)</text:span></text:p>
      <text:p text:style-name="P1"><text:span text:style-name="T2">[ ] Lokalny numer telefonu do służb ratunkowych (np. 911 lub lokalny odpowiednik)</text:span></text:p>
      <text:p text:style-name="P1"><text:span text:style-name="T2">[ ] Krótki opis procedur awaryjnych (np. zgłaszanie obrażeń, drogi ewakuacyjne)</text:span></text:p>
      <text:p text:style-name="P1"><text:span text:style-name="T2">[ ] Czy dane kontaktowe są wyraźnie wywieszone w pobliżu punktu pierwszej pomocy? (Tak., Nie., N/A)</text:span></text:p>
      <text:p text:style-name="P1"><text:span text:style-name="T2">[ ] Data ostatniej weryfikacji/aktualizacji danych kontaktowych</text:span></text:p>
      <text:p text:style-name="P1"/>
      <text:p text:style-name="P1"><text:span text:style-name="T1">--- SYGNALIZACJA I LOKALIZACJA PUNKTU PIERWSZEJ POMOCY ---</text:span></text:p>
      <text:p text:style-name="P1"><text:span text:style-name="T2">[ ] Czy punkt pierwszej pomocy jest wyraźnie oznaczony znakami informacyjnymi? (Tak, Nie., Brak stacji.)</text:span></text:p>
      <text:p text:style-name="P1"><text:span text:style-name="T2">[ ] Czy oznakowanie widoczne z rozsądnej odległości? (Tak., Nie., N/A</text:span></text:p>
      <text:p text:style-name="P1"><text:span text:style-name="T2">)</text:span></text:p>
      <text:p text:style-name="P1"><text:span text:style-name="T2">[ ] Opis oznakowania (np. kolor, rozmiar, treść).</text:span></text:p>
      <text:p text:style-name="P1"><text:span text:style-name="T2">[ ] Dokładna lokalizacja punktu pierwszej pomocy (współrzędne GPS lub szczegółowy opis)</text:span></text:p>
      <text:p text:style-name="P1"><text:span text:style-name="T2">[ ] Czy do stacji można dotrzeć bez przeszkód? (Tak, Nie., N/A)</text:span></text:p>
      <text:p text:style-name="P1"/>
      <text:p text:style-name="P1"><text:span text:style-name="T1">--- PROWADZENIE EWIDENCJI (DZIENNIK UŻYTKOWANIA, PRZEGLĄDY) ---</text:span></text:p>
      <text:p text:style-name="P1"><text:span text:style-name="T2">[ ] Data ostatniej kontroli</text:span></text:p>
      <text:p text:style-name="P1"><text:span text:style-name="T2">[ ] Punkt Inspekcji (Numer Kolejny)</text:span></text:p>
      <text:p text:style-name="P1"/>
      <text:p text:style-name="P1"><text:span text:style-name="T2">[ ] Szczegóły dotyczące zidentyfikowanych problemów i podjętych działań naprawczych.</text:span></text:p>
      <text:p text:style-name="P1"><text:span text:style-name="T2">[ ] Inspekcję wykonał (Imię/Stanowisko)</text:span></text:p>
      <text:p text:style-name="P1"><text:span text:style-name="T2"><text:s/>(kierownik, Wyznaczony Ratownik, Inspektor ds. bezpieczeństwa)</text:span></text:p>
      <text:p text:style-name="P1"><text:span text:style-name="T2">[ ] Data ostatniego użycia pierwszej pomocy</text:span></text:p>
      <text:p text:style-name="P1"><text:span text:style-name="T2">[ ] Opis obrażeń/choroby (jeśli dotyczy)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st-aid-station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9.617000000</meta:creation-date>
    <dc:date>2026-06-22T13:18:19.617000000</dc:date>
    <meta:document-statistic meta:table-count="0" meta:image-count="0" meta:object-count="0" meta:page-count="3" meta:paragraph-count="46" meta:word-count="395" meta:character-count="2716" meta:non-whitespace-character-count="2362"/>
    <meta:generator>LibreOffice/24.2.7.2$Linux_X86_64 LibreOffice_project/420$Build-2</meta:generator>
  </office:meta>
</office:document-meta>
</file>