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230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1b5a1e7cf130c0cd3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Station Accessibility &amp; Cond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First Aid Station Easily Accessibl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pathways to the station clear of obstruction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distance from a highly visible, accessible location (feet/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station protected from environmental factors (e.g., extreme heat/cold)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issues with the station’s physical condition (damage, disrepair, etc.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station clean and tidy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rst Aid Kit Contents - Quantity &amp; Expiration 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dages (Adhesive) -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dages (Adhesive) -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rile Gauze Pads (Various Sizes) -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rile Gauze Pads -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iseptic Wipes -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iseptic Wipes -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al Tape -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al Tape -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oves (Non-Latex) -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oves (Non-Latex) - Expiration Date (if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Contact Information &amp;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Name (First Aid Coordinato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Phone Number (First Aid Coordinat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 Emergency Services Phone Number (e.g., 911 or local equival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Emergency Procedures (e.g., Reporting injuries, evacuation rout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contact information clearly posted near the First Aid Station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Contact Information was last reviewed/update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rst Aid Signage &amp; Lo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first aid station clearly marked with signage? (SELECTION options: Yes, No, N/A - No Station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visible from a reasonable distanc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ignage (e.g., color, size, word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ct Location of First Aid Station (GPS Coordinates or Detailed Description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station accessible without obstructions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(Usage Log, Inspection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Counter (Sequential Numb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issues found and corrective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Completed by (Name/Role) (SELECTION options: Manager, Designated First Aider, Safety Offic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irst Aid Us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Injury/Illness (if applicable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2" meta:object-count="0"/>
    <meta:generator>LibreOffice/24.2.7.2$Linux_X86_64 LibreOffice_project/420$Build-2</meta:generator>
  </office:meta>
</office:document-meta>
</file>