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0ac864b52dafc5c6e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Обща информац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доклада на FA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ча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преглед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именование на доставчи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ФА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първа стат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ръчка / PO номер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FAI (SELECTION options: планиран, В процес на изпълнение.</text:p>
            <text:p>, Завършен, Отхвърл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еглед на документ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о ниво на преразглеждане на чертежа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ът за спецификация е проверен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на прегледани документи (напр. чертеж, спецификация, план на процес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прегледани документи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преглед на документа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за контрол на документа (ако им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несъответствия между чертежа и поръчката? (SELECTION options: Да, Не, Н/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материалите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о ли е удостоверение за материалите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ертификат за материали (напр. сертификат от леярна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ен номер на парти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ставчик на материа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ът отговаря на спецификацията? (SELECTION options: Да, Не, Н/П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тайли за несъответствие (ако материалът не отговаря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върдост на материала (ако е приложим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следимостта на материалите е потвърдена?</text:p>
            <text:p>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процес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ишете последователността на производствения процес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дентификационен номер на машина (напр. Фрезова машина 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ст на план за контрол на процесите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и калибриращи инструменти/мерни уреди</text:p>
            <text:p> (SELECTION options: Шублери, Микрометри, CMM, Оптичен сравните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зпълнение на процес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лонения от стандартните оперативни процедури (СОП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квалификацията на оператора?</text:p>
            <text:p> (SELECTION options: квалифициран, неподходящ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размер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ължина (Размер 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Широчина (Размер B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исочина (Размер 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метър (Размер D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ебелина на стената (Размер Е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пазване на GD&amp;T - Позиция (SELECTION options: Преминаване, Провал</text:p>
            <text:p>, Няма данни.</text:p>
            <text:p>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Съответствие с GD&amp;T - Паралелизъм (SELECTION options: Минете.</text:p>
            <text:p>, Проваляне</text:p>
            <text:p>, Н/А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измервания на размер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Функционална верификац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дурата за функционален тест, която е следвана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теста: Изходно напрежение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 от теста: Налягане (PSI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аботна температура по време на теста (SELECTION options: Стайна температура (20-25°C)</text:p>
            <text:p>, Повишена температура (напр. 50°C)</text:p>
            <text:p>, Ниска температура (напр. -20°C)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ълнени функционални тестове (Отбележете всичко, което е приложимо)</text:p>
            <text:p> (SELECTION options: Включване/Изключване, Скорост/Цикъл, Товароподемност, Тестване на комуникацията</text:p>
            <text:p>, Функции за безопасност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Общ резултат от функционален тест (SELECTION options: Проход</text:p>
            <text:p>, Провал</text:p>
            <text:p>, Частичен проход, Не е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ложете видео на функционален тест (ако е приложимо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върхностна обработка и външен вид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 стойност (микро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z стойност (микрон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на покритие (ако има такова) (SELECTION options: Няма., Боя, Анодиране, Гальванизация, Други (Посочете в ДЪЛЪГ_ТЕКСТ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пецификация за повърхностно покритие (ако е приложимо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ответствие на цветовете (ако е приложимо)</text:p>
            <text:p> (SELECTION options: Среща, Лека промяна, Значителни разлики - Документ в LONG_TEXT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инавания в описанието на външния вид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ъншен вид - снимки (множество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т се повърхностни дефекти? (SELECTION options: Да, Н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сглобяването (ако е приложимо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те дали всички крепежни елементи са налични и правилно монтирани. (SELECTION options: Да, Не, Не е приложимо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проверени под-сглобки (напр. 100%)</text:p>
            <text:p>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Подравняване/Съвместимост на компонентите (Общо) (SELECTION options: Отличен</text:p>
            <text:p>, Приемлив, беден</text:p>
            <text:p>, Няма приложимо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относно съвместимостта и подравняването на компонентите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снимки на ключови монтажни точки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въртящия момент (ако е приложимо) (SELECTION options: Проверено и отговарящо на спецификациите., Не е приложимо.</text:p>
            <text:p>, Извън спецификациит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ойности на въртящ момент (Записвайте действителните стойности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исък с конкретни подкомпоненти за проверка (Изберете всички приложими)</text:p>
            <text:p> (SELECTION options: Под-сглобяем A, Под-Сглобка Б, Подкомпонент C, Всички подкомпонент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Неразрушаващ контрол (НК) (ако е приложимо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а ли е методика за неразрушаващ контрол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брана/и метод/и за НКД (SELECTION options: Визуална проверка, Инспекция с проникващ багривен агент, Инспекция с магнитни частици, Ултразвуково изследване, Радиографски контрол (Рентгенов), Други (Моля, уточнете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фични изисквания за НВК (от чертеж/спецификация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ация на процедурите за НДТ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мерване на дебелината с ултразвук (ако е приложим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НДТ и наблюдавани аномали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тговаря ли на критериите за приемане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клонение от критериите за приеман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 по НГТ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проследим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на FAI номе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FA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тклоненията и предприетите коригиращи действия (ако има такива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ертификати за калибриране на измервателна техника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татус на сертификат за материали (SELECTION options: Получен и проверен сертификат, Сертификат в процес на издаване.</text:p>
            <text:p>, Не се изисква сертификат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артида (ако има такъв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ени ли са записите за проследимост?</text:p>
            <text:p> (SELECTION options: Проследимост на материалите</text:p>
            <text:p>, Проследимост на процесите, Проследимост на оборудването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част от доставчика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3" meta:object-count="0"/>
    <meta:generator>LibreOffice/24.2.7.2$Linux_X86_64 LibreOffice_project/420$Build-2</meta:generator>
  </office:meta>
</office:document-meta>
</file>