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ca3c73f1a3e3e2c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 Bericht 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e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arbeitungsstand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eferantennam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s Artikels Nummer E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/ Bestellunge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-Status (SELECTION options: geplant, In Bearbeitung, Abgeschlossen, Abgewies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en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chnungsänderungslevel überprüf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kationsdokument verifiz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r geprüften Dokumente (z.B. Zeichnung, Spezifikation, Prozesspla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der überprüften Dokument(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kontrollnumme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Abweichungen zwischen Zeichnung und Bestellung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zertifizierung erhalten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ienzertifikat (z. B. Werkzeugmaschinenbescheinig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tück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lieferant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pricht das Material der Spezifikation? (SELECTION options: Ja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details (falls die Materialien nicht den Vorgaben entsprech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härt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rückverfolgbarkeit verifiziert? (SELECTION options: Ja.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ver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Reihenfolge des Herstellungsprozes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chinennummer (z. B. Fräsmaschin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planverfügbarkei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rauchte Prüfgeräte/Werkzeuge (SELECTION options: Schieblehre, Mikrometer, CMM, Optischer Vergle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Prozessausfüh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n Standardarbeitsanweisungen (SO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berechtigungsstatus? (SELECTION options: Qualifiziert, unqualifizi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mension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nge (Abmessung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ite (Dimension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 (Dimension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messer (Dimension 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dstärke (Maß 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D&amp;T-Konformität – Position (SELECTION options: Pass., Fehlschla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D&amp;T-Konformität – Parallelität (SELECTION options: Pass, Fehl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messungsberich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ktionale Verif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gefolgte Funktionsprüfungsprozede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gebnis: Ausgangs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gebnis: Druckabgabe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triebstemperatur während des Tests (SELECTION options: Zimmertemperatur (20–25 °C)</text:p>
            <text:p>, Erhöhte Temperatur (z. B. 50 °C), Tiefe Temperatur (z. B. -20 °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Funktionstests (Alle zutreffenden Optionen ankreuzen) (SELECTION options: Einschalten/Ausschalten, Geschwindigkeit/Zyklusrate, Tragfähigkeit, Kommunikationstests, Sicherheitsmerkma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amter Funktionstest-Ergebnis (SELECTION options: Pass, Fehlschlag, Teilweise Zulassung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ein Video des Funktionstests bei (falls zutreffend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erflächenbeschaffenheit &amp; Ausse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-Wert (Mikro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-Wert (Mikr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beschichtung (falls zutreffend) (SELECTION options: Keine., Farbe, Eloxieren, Galvanisierun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beschichtungs-Spezifikatio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babstimmung (falls zutreffend) (SELECTION options: Treffer, Leichte Abweichung, Erhebliche Variation – Dokument im LA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m Erscheinungsbild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cheinungsbilder (mehre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fehler festgestell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gebestätigung (falls zutreffend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prüfen Sie, ob alle Befestigungselemente vorhanden und korrekt montiert sind.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geprüfter Baugruppen (z.B. 100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ichtung/Passung von Bauteilen (gesamt) (SELECTION options: Ausgezeichnet, akzeptabel, arm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zur Passgenauigkeit und Ausrichtung der Bautei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von wichtigen Montagepunkten hoch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rehmomentprüfung (falls zutreffend) (SELECTION options: Überprüft und entspricht den Spezifikationen., Nicht zutreffend.</text:p>
            <text:p>, Außerhalb der Spezifik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ugsdrehmomente (tatsächliche Werte notier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liste spezifischer Unterbaugruppen (Mehrfachauswahl möglich) (SELECTION options: Baugruppe A, Baugruppe B, Baugruppe C, Alle Baugrupp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erstörungsfreie Prüfung (ZfP)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T-Verfahren erforderlich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ewählte Prüfverfahren (SELECTION options: Visuelle Inspektion, Farbstoffprüfverfahren, Magnetpulverprüfung, Ultraschallprüfung, Röntgenprüfun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NDT-Anforderungen (aus Zeichnung/Spezifik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T-Verfahrensdok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traschall-Dickenmess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T-Ergebnisse und festgestellte Anomal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üllt die Akzeptanzkriteri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von den Akzeptanzkriterien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DT-Prüfungsingenieur-Unterschrift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Rückverfolgbar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 Bericht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-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bweichungen und Korrekturmaßnahm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nachweise für Messgerä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zertifikatsstatus (SELECTION options: Bescheinigung erhalten und verifiziert, Bescheinigung folgt, Kein Zertifikat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en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dokumente verifiziert? (SELECTION options: Materialrückverfolgbarkeit, Prozessrückverfolgbarkeit, Ausrüstungsverfolgbar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erteile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