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STE ARTIKELPRÜFUNG (FAI)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FAI Bericht Nummer</text:span></text:p>
      <text:p text:style-name="P1"><text:span text:style-name="T2">[ ] Teilenummer</text:span></text:p>
      <text:p text:style-name="P1"><text:span text:style-name="T2">[ ] Überarbeitungsstand</text:span></text:p>
      <text:p text:style-name="P1"><text:span text:style-name="T2">[ ] Lieferantenname</text:span></text:p>
      <text:p text:style-name="P1"/>
      <text:p text:style-name="P1"><text:span text:style-name="T2">[ ] FAI-Datum</text:span></text:p>
      <text:p text:style-name="P1"><text:span text:style-name="T2">[ ] Menge des Artikels Nummer Eins</text:span></text:p>
      <text:p text:style-name="P1"><text:span text:style-name="T2">[ ] Bestellnummer / Bestellungennummer</text:span></text:p>
      <text:p text:style-name="P1"><text:span text:style-name="T2">[ ] FAI-Status (geplant, In Bearbeitung, Abgeschlossen, Abgewiesen)</text:span></text:p>
      <text:p text:style-name="P1"/>
      <text:p text:style-name="P1"><text:span text:style-name="T1">--- DOKUMENTENPRÜFUNG ---</text:span></text:p>
      <text:p text:style-name="P1"><text:span text:style-name="T2">[ ] Zeichnungsänderungslevel überprüft? (Ja., Nein.)</text:span></text:p>
      <text:p text:style-name="P1"><text:span text:style-name="T2">[ ] Spezifikationsdokument verifiziert? (Ja., Nein.)</text:span></text:p>
      <text:p text:style-name="P1"><text:span text:style-name="T2">[ ] Liste der geprüften Dokumente (z.B. Zeichnung, Spezifikation, Prozessplan)</text:span></text:p>
      <text:p text:style-name="P1"><text:soft-page-break/><text:span text:style-name="T2">[ ] Hochladen der überprüften Dokument(e)</text:span></text:p>
      <text:p text:style-name="P1"><text:span text:style-name="T2">[ ] Dokumentprüfdatum</text:span></text:p>
      <text:p text:style-name="P1"><text:span text:style-name="T2">[ ] Dokumentenkontrollnummer (falls zutreffend)</text:span></text:p>
      <text:p text:style-name="P1"><text:span text:style-name="T2">[ ] Gibt es Abweichungen zwischen Zeichnung und Bestellung? (Ja., Nein., N/A)</text:span></text:p>
      <text:p text:style-name="P1"/>
      <text:p text:style-name="P1"><text:span text:style-name="T1">--- MATERIALPRÜFUNG ---</text:span></text:p>
      <text:p text:style-name="P1"><text:span text:style-name="T2">[ ] Materialzertifizierung erhalten? (Ja., Nein)</text:span></text:p>
      <text:p text:style-name="P1"><text:span text:style-name="T2">[ ] Materialienzertifikat (z. B. Werkzeugmaschinenbescheinigung)</text:span></text:p>
      <text:p text:style-name="P1"><text:span text:style-name="T2">[ ] Materialstücknummer</text:span></text:p>
      <text:p text:style-name="P1"><text:span text:style-name="T2">[ ] Materiallieferantenname</text:span></text:p>
      <text:p text:style-name="P1"><text:span text:style-name="T2">[ ] Entspricht das Material der Spezifikation? (Ja., Nein, Nicht zutreffend.)</text:span></text:p>
      <text:p text:style-name="P1"><text:span text:style-name="T2">[ ] Abweichungsdetails (falls die Materialien nicht den Vorgaben entsprechen)</text:span></text:p>
      <text:p text:style-name="P1"><text:span text:style-name="T2">[ ] Materialhärte (falls zutreffend)</text:span></text:p>
      <text:p text:style-name="P1"><text:span text:style-name="T2">[ ] Materialrückverfolgbarkeit verifiziert? (Ja., Nein)</text:span></text:p>
      <text:p text:style-name="P1"/>
      <text:p text:style-name="P1"><text:span text:style-name="T1">--- PROZESSVERIFIZIERUNG ---</text:span></text:p>
      <text:p text:style-name="P1"><text:span text:style-name="T2">[ ] Beschreiben Sie die Reihenfolge des Herstellungsprozesses.</text:span></text:p>
      <text:p text:style-name="P1"><text:span text:style-name="T2">[ ] Maschinennummer (z. B. Fräsmaschine 1)</text:span></text:p>
      <text:p text:style-name="P1"><text:span text:style-name="T2">[ ] Prozessplanverfügbarkeit? (Ja., Nein)</text:span></text:p>
      <text:p text:style-name="P1"><text:span text:style-name="T2">[ ] Gebrauchte Prüfgeräte/Werkzeuge (Schieblehre, Mikrometer, CMM, Optischer Vergleicher)</text:span></text:p>
      <text:p text:style-name="P1"><text:span text:style-name="T2">[ ] Datum der Prozessausführung</text:span></text:p>
      <text:p text:style-name="P1"><text:soft-page-break/><text:span text:style-name="T2">[ ] Abweichungen von Standardarbeitsanweisungen (SOPs)</text:span></text:p>
      <text:p text:style-name="P1"><text:span text:style-name="T2">[ ] Betriebsberechtigungsstatus? (Qualifiziert, unqualifiziert)</text:span></text:p>
      <text:p text:style-name="P1"/>
      <text:p text:style-name="P1"><text:span text:style-name="T1">--- DIMENSIONSPRÜFUNG ---</text:span></text:p>
      <text:p text:style-name="P1"><text:span text:style-name="T2">[ ] Länge (Abmessung A)</text:span></text:p>
      <text:p text:style-name="P1"><text:span text:style-name="T2">[ ] Breite (Dimension B)</text:span></text:p>
      <text:p text:style-name="P1"><text:span text:style-name="T2">[ ] Höhe (Dimension C)</text:span></text:p>
      <text:p text:style-name="P1"><text:span text:style-name="T2">[ ] Durchmesser (Dimension D)</text:span></text:p>
      <text:p text:style-name="P1"><text:span text:style-name="T2">[ ] Wandstärke (Maß E)</text:span></text:p>
      <text:p text:style-name="P1"><text:span text:style-name="T2">[ ] GD&amp;T-Konformität – Position (Pass., Fehlschlag, N/A)</text:span></text:p>
      <text:p text:style-name="P1"><text:span text:style-name="T2">[ ] GD&amp;T-Konformität – Parallelität (Pass, Fehl., N/A)</text:span></text:p>
      <text:p text:style-name="P1"><text:span text:style-name="T2">[ ] Abmessungsbericht</text:span></text:p>
      <text:p text:style-name="P1"/>
      <text:p text:style-name="P1"><text:span text:style-name="T1">--- FUNKTIONALE VERIFIKATION ---</text:span></text:p>
      <text:p text:style-name="P1"><text:span text:style-name="T2">[ ] Beschreiben Sie das gefolgte Funktionsprüfungsprozedere.</text:span></text:p>
      <text:p text:style-name="P1"><text:span text:style-name="T2">[ ] Testergebnis: Ausgangsspannung (V)</text:span></text:p>
      <text:p text:style-name="P1"><text:span text:style-name="T2">[ ] Testergebnis: Druckabgabe (PSI)</text:span></text:p>
      <text:p text:style-name="P1"><text:span text:style-name="T2">[ ] Betriebstemperatur während des Tests (Zimmertemperatur (20–25 °C)</text:span></text:p>
      <text:p text:style-name="P1"><text:span text:style-name="T2">, Erhöhte Temperatur (z. B. 50 °C), Tiefe Temperatur (z. B. -20 °C))</text:span></text:p>
      <text:p text:style-name="P1"><text:span text:style-name="T2">[ ] Durchgeführte Funktionstests (Alle zutreffenden Optionen ankreuzen) (Einschalten/Ausschalten, Geschwindigkeit/Zyklusrate, Tragfähigkeit, Kommunikationstests, Sicherheitsmerkmale)</text:span></text:p>
      <text:p text:style-name="P1"><text:span text:style-name="T2">[ ] Gesamter Funktionstest-Ergebnis (Pass, Fehlschlag, Teilweise Zulassung, Nicht zutreffend.</text:span></text:p>
      <text:p text:style-name="P1"><text:soft-page-break/><text:span text:style-name="T2">)</text:span></text:p>
      <text:p text:style-name="P1"><text:span text:style-name="T2">[ ] Fügen Sie ein Video des Funktionstests bei (falls zutreffend).</text:span></text:p>
      <text:p text:style-name="P1"/>
      <text:p text:style-name="P1"><text:span text:style-name="T1">--- OBERFLÄCHENBESCHAFFENHEIT &amp; AUSSEHEN ---</text:span></text:p>
      <text:p text:style-name="P1"><text:span text:style-name="T2">[ ] Ra-Wert (Mikrometer)</text:span></text:p>
      <text:p text:style-name="P1"><text:span text:style-name="T2">[ ] Rz-Wert (Mikron)</text:span></text:p>
      <text:p text:style-name="P1"><text:span text:style-name="T2">[ ] Oberflächenbeschichtung (falls zutreffend) (Keine., Farbe, Eloxieren, Galvanisierung, Andere (in LANGTEXT angeben))</text:span></text:p>
      <text:p text:style-name="P1"><text:span text:style-name="T2">[ ] Oberflächenbeschichtungs-Spezifikation (falls zutreffend)</text:span></text:p>
      <text:p text:style-name="P1"><text:span text:style-name="T2">[ ] Farbabstimmung (falls zutreffend) (Treffer, Leichte Abweichung, Erhebliche Variation – Dokument im LANG_TEXT)</text:span></text:p>
      <text:p text:style-name="P1"><text:span text:style-name="T2">[ ] Abweichungen vom Erscheinungsbild (falls vorhanden)</text:span></text:p>
      <text:p text:style-name="P1"><text:span text:style-name="T2">[ ] Erscheinungsbilder (mehrere)</text:span></text:p>
      <text:p text:style-name="P1"><text:span text:style-name="T2">[ ] Oberflächenfehler festgestellt? (Ja., Nein.)</text:span></text:p>
      <text:p text:style-name="P1"/>
      <text:p text:style-name="P1"><text:span text:style-name="T1">--- MONTAGEBESTÄTIGUNG (FALLS ZUTREFFEND) ---</text:span></text:p>
      <text:p text:style-name="P1"><text:span text:style-name="T2">[ ] Überprüfen Sie, ob alle Befestigungselemente vorhanden und korrekt montiert sind. (Ja., Nein., Nicht zutreffend.</text:span></text:p>
      <text:p text:style-name="P1"><text:span text:style-name="T2">)</text:span></text:p>
      <text:p text:style-name="P1"><text:span text:style-name="T2">[ ] Anzahl geprüfter Baugruppen (z.B. 100 %)</text:span></text:p>
      <text:p text:style-name="P1"><text:span text:style-name="T2">[ ] Ausrichtung/Passung von Bauteilen (gesamt) (Ausgezeichnet, akzeptabel, arm, Nicht zutreffend.)</text:span></text:p>
      <text:p text:style-name="P1"><text:span text:style-name="T2">[ ] Detaillierte Beobachtungen zur Passgenauigkeit und Ausrichtung der Bauteile.</text:span></text:p>
      <text:p text:style-name="P1"><text:span text:style-name="T2">[ ] Laden Sie Fotos von wichtigen Montagepunkten hoch.</text:span></text:p>
      <text:p text:style-name="P1"><text:span text:style-name="T2">[ ] Drehmomentprüfung (falls zutreffend) (Überprüft und entspricht den Spezifikationen., Nicht zutreffend.</text:span></text:p>
      <text:p text:style-name="P1"><text:soft-page-break/><text:span text:style-name="T2">, Außerhalb der Spezifikation)</text:span></text:p>
      <text:p text:style-name="P1"><text:span text:style-name="T2">[ ] Anzugsdrehmomente (tatsächliche Werte notieren)</text:span></text:p>
      <text:p text:style-name="P1"><text:span text:style-name="T2">[ ] Überprüfungsliste spezifischer Unterbaugruppen (Mehrfachauswahl möglich) (Baugruppe A, Baugruppe B, Baugruppe C, Alle Baugruppen)</text:span></text:p>
      <text:p text:style-name="P1"/>
      <text:p text:style-name="P1"><text:span text:style-name="T1">--- ZERSTÖRUNGSFREIE PRÜFUNG (ZFP) (FALLS ZUTREFFEND) ---</text:span></text:p>
      <text:p text:style-name="P1"><text:span text:style-name="T2">[ ] NDT-Verfahren erforderlich? (Ja., Nein)</text:span></text:p>
      <text:p text:style-name="P1"><text:span text:style-name="T2">[ ] Ausgewählte Prüfverfahren (Visuelle Inspektion, Farbstoffprüfverfahren, Magnetpulverprüfung, Ultraschallprüfung, Röntgenprüfung, Sonstiges (Bitte angeben))</text:span></text:p>
      <text:p text:style-name="P1"><text:span text:style-name="T2">[ ] Spezifische NDT-Anforderungen (aus Zeichnung/Spezifikation)</text:span></text:p>
      <text:p text:style-name="P1"><text:span text:style-name="T2">[ ] NDT-Verfahrensdokumentation</text:span></text:p>
      <text:p text:style-name="P1"><text:span text:style-name="T2">[ ] Ultraschall-Dickenmessung (falls zutreffend)</text:span></text:p>
      <text:p text:style-name="P1"><text:span text:style-name="T2">[ ] NDT-Ergebnisse und festgestellte Anomalien</text:span></text:p>
      <text:p text:style-name="P1"><text:span text:style-name="T2">[ ] Erfüllt die Akzeptanzkriterien? (Ja., Nein.)</text:span></text:p>
      <text:p text:style-name="P1"><text:span text:style-name="T2">[ ] Abweichung von den Akzeptanzkriterien (falls zutreffend)</text:span></text:p>
      <text:p text:style-name="P1"><text:span text:style-name="T2">[ ] NDT-Prüfungsingenieur-Unterschrift</text:span></text:p>
      <text:p text:style-name="P1"/>
      <text:p text:style-name="P1"/>
      <text:p text:style-name="P1"><text:span text:style-name="T1">--- DOKUMENTATION &amp; RÜCKVERFOLGBARKEIT ---</text:span></text:p>
      <text:p text:style-name="P1"><text:span text:style-name="T2">[ ] FAI Berichtsnummer</text:span></text:p>
      <text:p text:style-name="P1"><text:span text:style-name="T2">[ ] FAI-Abschlussdatum</text:span></text:p>
      <text:p text:style-name="P1"><text:span text:style-name="T2">[ ] Zusammenfassung der Abweichungen und Korrekturmaßnahmen (falls zutreffend)</text:span></text:p>
      <text:p text:style-name="P1"><text:span text:style-name="T2">[ ] Kalibrierungsnachweise für Messgeräte</text:span></text:p>
      <text:p text:style-name="P1"><text:soft-page-break/><text:span text:style-name="T2">[ ] Materialzertifikatsstatus (Bescheinigung erhalten und verifiziert, Bescheinigung folgt, Kein Zertifikat erforderlich)</text:span></text:p>
      <text:p text:style-name="P1"><text:span text:style-name="T2">[ ] Losennummer (falls zutreffend)</text:span></text:p>
      <text:p text:style-name="P1"><text:span text:style-name="T2">[ ] Nachweisdokumente verifiziert? (Materialrückverfolgbarkeit, Prozessrückverfolgbarkeit, Ausrüstungsverfolgbarkeit)</text:span></text:p>
      <text:p text:style-name="P1"><text:span text:style-name="T2">[ ] Herstellerteilenummer</text:span></text:p>
      <text:p text:style-name="P1"><text:span text:style-name="T2">[ ] Inspektur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7.317000000</meta:creation-date>
    <dc:date>2026-06-22T11:28:37.317000000</dc:date>
    <meta:document-statistic meta:table-count="0" meta:image-count="0" meta:object-count="0" meta:page-count="6" meta:paragraph-count="99" meta:word-count="631" meta:character-count="5162" meta:non-whitespace-character-count="4628"/>
    <meta:generator>LibreOffice/24.2.7.2$Linux_X86_64 LibreOffice_project/420$Build-2</meta:generator>
  </office:meta>
</office:document-meta>
</file>