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70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f63c56655ea55f3ed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ción gene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forme de la FA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iez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evisió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l proveedor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FA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l Primer Artícul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dido / Número de orden de compra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FAI (SELECTION options: Planeado, En curso.</text:p>
            <text:p>, Completado., Rechazado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Revisión de documento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Nivel de revisión de dibujo verificado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Documento de especificaciones verificado? (SELECTION options: Sí., 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sta de Documentos Revisados (p. ej., Dibujo, Especificación, Plan de Proceso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 de documento(s) revisado(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del docum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trol de documento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xisten discrepancias entre el plano y la orden de compra? (SELECTION options: Sí., No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materi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cibió la certificación del material? (SELECTION options: Sí, 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rtificado de Material (p. ej., Certificado de Obra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 del mater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veedor de materi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l material cumple con la especificación? (SELECTION options: Sí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a discrepancia (si el material no cumple con los requisit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eza del Material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Verificada la trazabilidad del material? (SELECTION options: Sí.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proce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a secuencia del proceso de fabrica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dor de máquina (p. ej., Torno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Disponibilidad del plan de control de procesos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es/Herramientas de inspección usados (SELECTION options: Calibradores, Micrómetros, CMM, Comparador ópt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jecución del proces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viaciones de los Procedimientos Operativos Estándar (POE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status de calificación del operador? (SELECTION options: cualificado/a, No cualificado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imensio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gitud (Dimensión 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(Dimensión 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(Dimensión 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ámetro (Dimensión 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sor de la pared (Dimensión E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umplimiento GD&amp;T - Posición (SELECTION options: Pasa., Fracasar</text:p>
            <text:p>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umplimiento de GD&amp;T – Paralelismo (SELECTION options: Pasa., Fracasar</text:p>
            <text:p>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de Medición Dimensional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funcio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el procedimiento de la prueba funcional segui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e la prueba: Salida de voltaj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e la prueba: Presión de salid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operación durante la prueba (SELECTION options: Temperatura ambiente (20-25°C), Temperatura elevada (p. ej., 50 °C), Baja temperatura (p. ej., -20°C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uebas Funcionales Realizadas (Marque todas las que correspondan) (SELECTION options: Encender/Apagar, Frecuencia de Ciclo, Capacidad de carga, Pruebas de comunicación, Características de segurid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sultado General de la Prueba Funcional (SELECTION options: Pasa.</text:p>
            <text:p>, Fracasar, Aprobación parcial, No a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video de prueba funcional (si aplica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abado superficial y aparienci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or Ra (Micr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Rz (Micra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recubrimiento superficial (si aplica)</text:p>
            <text:p> (SELECTION options: Ninguno., Pintar, Anodizar, Galvanoplastia</text:p>
            <text:p>, Otro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ción de Recubrimiento Superficial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incidencia de color (si aplica) (SELECTION options: Partido., Lieve variatie, Variación significativa - Documento en TEXTO_LAR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discrepancias en la apariencia (si las hubier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s de apariencia (múltipl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ron defectos superficiales? (SELECTION options: Sí.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Verificación del montaje (si aplica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ifique que todos los sujetadores estén presentes y correctamente instalados. (SELECTION options: Sí., No., No a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ubconjuntos verificados (p. ej., 100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neación/Ajuste de Componentes (General) (SELECTION options: Excelente, Aceptable, Pobre, No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detalladas del encaje y la alineación de los component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e fotos de los puntos críticos de montaje.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erificación de torque (si aplica) (SELECTION options: Verificado y conforme a las especificaciones., No aplicable.</text:p>
            <text:p>, Fuera de especificaciones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es de par utilizados (registrar valores reale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sta de verificación de subconjuntos específicos (Seleccionar todas las opciones aplicables)</text:p>
            <text:p> (SELECTION options: Subensamblaje A, Subensamblaje B, Subensamblaje C, Todos los subconjunto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sayos No Destructivos (END) (si aplic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 método de NDT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s de CDT seleccionados (SELECTION options: Inspección visual, Inspección por Penetración de Colorantes, Inspección por partículas magnéticas, Ensayos Ultrasónicos, Pruebas radiográficas (radiografías)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sitos específicos de CND (de plano/especificació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Procedimientos ND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ión de espesor ultrasónica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s y anomalías observadas de la ND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cumplieron los criterios de aceptación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iación de los criterios de aceptación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ND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Trazabil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FAI Númer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FA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s desviaciones y acciones correctivas (si las hubier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s de Calibración para Equipos de Medición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Certificado de Material (SELECTION options: Certificado Recibido y Verificado, Certificado pendiente, No se requiere certificad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Registros de trazabilidad verificados? (SELECTION options: Trazabilidad de los materiales, Trazabilidad de procesos, Trazabilidad de los equip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ieza del prove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3" meta:object-count="0"/>
    <meta:generator>LibreOffice/24.2.7.2$Linux_X86_64 LibreOffice_project/420$Build-2</meta:generator>
  </office:meta>
</office:document-meta>
</file>