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13c56655ea55f55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FAI numér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ièc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é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A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u premier articl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/ Bon de command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FAI</text:p>
            <text:p> (SELECTION options: Prévu, En cours, Terminé(e), Refu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xamen de documen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évision du dessin vér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spécifications vérifi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documents examinés (p. ex., plan, spécification, plan de fabric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ment du/des document(s) examiné(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docu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trôle de version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divergences entre le plan et le bon de commande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certifié reçu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conformité (par exemple, certificat d'usi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mat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de matériaux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matériau est-il conforme à la spécification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ivergences (si le produit ne conforme p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té du matériau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çabilité des matériaux vérifi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séquence du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a machine (p. ex., Fraiseu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u plan de maîtrise des procéd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s/outils d'inspection usagés (SELECTION options: Pied à coulisse, Micromètres, CMM, Comparateur op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écution du processu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par rapport aux procédures opérationnelles standard (EO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qualification de l'opérateur ?</text:p>
            <text:p> (SELECTION options: Qualifié(e)</text:p>
            <text:p>, Non qualifi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imens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(Dimension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(Dimension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(Dimension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(Dimension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paroi (Dimension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GD&amp;T - Position (SELECTION options: Passez., Échouer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GD&amp;T – Parallélisme (SELECTION options: Passez., Échouer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e Mesure Dimensionnelle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fonct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test fonctionnel suiv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: Tension de sorti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: Pression de sorti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fonctionnement pendant le test (SELECTION options: Température ambiante (20-25 °C), Température élevée (p. ex. 50 °C), Basse température (par exemple, -20°C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s fonctionnels réalisés (Cocher toutes les cases pertinentes) (SELECTION options: Alimentation : Marche/Arrêt</text:p>
            <text:p>, Fréquence/Rythme, Capacité de charge, Tests de communication, Fonctionnalités de sécuri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fonctionnel global (SELECTION options: Passez., Échouer, Passage partiel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vidéo du test fonctionnel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et aspec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Ra (micr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R (micr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(le cas échéant) (SELECTION options: Rien., Peinture, Anodisation, Galvanoplasti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 du revêtement de surfa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ance des couleurs (le cas échéant) (SELECTION options: Match, Légère variation, Variation importante – Document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vergences éventuelles concernant l'apparen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graphies d'apparence (plusieur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de surface observé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assemblage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que tous les éléments de fixation sont présents et correctement installés.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constitutifs vérifiés (p. ex. 100 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/Adaptation des composants (général) (SELECTION options: Excellent, Acceptable, Pauvre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de l'ajustement et de l'alignement des composa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points d'assemblage clés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couple (si applicable) (SELECTION options: Vérifié et conforme aux spécifications., Non applicable.</text:p>
            <text:p>, Hors spéc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s de couple utilisées (enregistrer les valeurs rée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sous-ensembles spécifiques à vérifier (Cocher toutes les options pertinentes)</text:p>
            <text:p> (SELECTION options: Sous-ensemble A, Sous-ensemble B, Sous-ensemble C, Tous les sous-ensemb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non destructifs (END)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NDT requise ? (SELECTION options: Oui., Non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(s) de contrôle non destructif sélectionnée(s)</text:p>
            <text:p> (SELECTION options: Inspection visuelle, Inspection par contrôle des défauts d'infiltrant</text:p>
            <text:p>, Inspection par particules magnétiques</text:p>
            <text:p>, Contrôle par ultrasons, Radiographie (Rayons X)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spécifiques de contrôle non destructif (du plan/de la spéc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procédures N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'épaisseur par ultrasons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et anomalies NDT constat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ères d'acceptation rempli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par rapport aux critères d'acceptation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 NDT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FAI numé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FA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écarts et actions correctiv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'étalonnage pour équipements de mes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ertificat de matériau (SELECTION options: Certificat reçu et vérifié, Certificat en cours de validation, Certificat no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traçabilité vérifiés ? (SELECTION options: Traçabilité des matériaux, Traçabilité des processus, Traçabilité des équip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