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ac864b52dafc59c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aportu FA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zę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rewiz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ierwszego artykuł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/ Numer P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FAI (SELECTION options: Zaplanowane, W trakcie trwania.</text:p>
            <text:p>, Zakończone, Odrzuc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Weryfikacja dokumentów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ziom weryfikacji rysunku został zatwierdzony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dokument specyfikacji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Zrecenzowanych Dokumentów (np. Rysunek, Specyfikacja, Plan Proces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zweryfikowanych dokument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dokumen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kontroli dokument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rozbieżności między rysunkiem a zamówieniem? (SELECTION options: Tak.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ateriał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zyskano certyfikację materiału?</text:p>
            <text:p>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yfikat materiałowy (np. certyfikat z młyn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materiał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Materiał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materiał spełnia wymagania specyfikacji?</text:p>
            <text:p>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rozbieżności (jeśli materiał nie jest zgod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ardość materiał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identyfikowalność materiału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proces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sekwencję procesu produkcyjnego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yfikator maszyny (np. Frezarka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Planu Kontroli Procesu?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wane przyrządy pomiarowe/narzędzia kontrolne (SELECTION options: Szczypce pomiarowe, Mikrometry, CMM, Porównywarka opty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ruchomienia proce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a od Standardowych Procedur Operacyjnych (SP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walifikacji operatora? (SELECTION options: Wykwalifikowany, Nieposiadający kwalifikacj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wymia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(Wymiar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(Wymiar 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okość (Wymiar 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(Wymiar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ściany (Wymiar 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GD&amp;T - Pozycja (SELECTION options: Przejdź., Zawieść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GD&amp;T – Równoległość (SELECTION options: Przejdź., Zawieść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Pomiarowy Wymiar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Funkcjonal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zebieg przeprowadzonego testu funkcjonalneg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: Napięcie wyjściowe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testu: Ciśnienie wyjściow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robocza podczas testu (SELECTION options: Temperatura pokojowa (20–25°C)</text:p>
            <text:p>, Podwyższona temperatura (np. 50°C), Niska temperatura (np. -20°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e testy funkcjonalne (Zaznacz wszystkie dotychczas wykonane): (SELECTION options: Włączanie/Wyłączanie, Częstotliwość / Cykl, Pojemność udźwigu, Testowanie komunikacji, Cechy bezpieczeńs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wynik testu funkcjonalnego (SELECTION options: Przejdź., Zawód, Częściowe przejście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film z testu funkcjonalnego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e powierzchni i wyglą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Ra (Mikr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Rz (Mikr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powłoki (jeśli dotyczy) (SELECTION options: Żaden., Farba, Anodowanie, Galwanizacja, Inne (Proszę określić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kacja powłok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pasowanie koloru (jeśli dotyczy) (SELECTION options: Mecz, Niewielkie odchylenie, Znaczące odchylenia - dokument w formacie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ci w opisie wyglądu (jeśli występują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wyglądu (kilk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defekty powierzchni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ontażu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ewnij się, że wszystkie elementy złączalne są obecne i prawidłowo zamontowane.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podzespołów (np. 100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pasowanie/Zgodność elementów (ogólnie) (SELECTION options: Doskonale, Dopuszczalny, Ubogi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e obserwacje dopasowania i ustawienia elementów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kluczowych punktów montażowych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yfikacja momentu obrotowego (jeśli dotyczy) (SELECTION options: Zweryfikowane i zgodne ze specyfikacją., Nie dotyczy.</text:p>
            <text:p>, Poza zakresem specyfik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ci momentu obrotowego (Zanotuj rzeczywiste wartośc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podzespołów do weryfikacji (zaznacz wszystkie dotyczy):</text:p>
            <text:p> (SELECTION options: Podzespół A, Podzespół B, Podzespół C, Wszystkie zestawy podzespołó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a Nieinwazyjne (NDT)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metoda NDT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e metody kontroli niezniszczającej (KND) (SELECTION options: Wizualna inspekcja, Badanie Penetracyjne, Badanie magnetyzacyjne, Badanie ultradźwiękowe, Badań radiograficznych (rentgenowskich)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wymagania dotyczące badań NDT (z rysunku/specyfikacj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rocedur ND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grubości metodą ultradźwiękową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i zaobserwowane anomalie ND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ryteria akceptacji zostały spełnione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e od kryteriów akceptacj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ND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identyfikowa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aportu FA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F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dchyleń i podjętych działań korygujących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Kalibracji Urządzeń Pomiarowych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certyfikatu materiałowego (SELECTION options: Certyfikat Odebrany i Zweryfikowany, Certyfikat w trakcie wydawania, Certyfikat nie jest wymagan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rtii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pisy śledzenia zostały zweryfikowane? (SELECTION options: Śledzenie pochodzenia materiałów, Śledzenie procesu, Śledzenie wyposaż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zęści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