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8fa93f4314ed3fc3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ções Ger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relatório da FA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peç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evis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FA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o primeiro arti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pedido / Número da ordem de comp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FAI (SELECTION options: Planejado, Em andamento., Concluído, Recus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de Docu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nível de revisão do desenho foi verificad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documento de especificações foi verificad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documentos analisados (por exemplo, desenho técnico, especificações, plano de process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o(s) Documento(s) Revisado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visão do Docu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role do document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divergências entre o desenho técnico e a ordem de compra? (SELECTION options: Sim, Não, Não se aplic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e Materi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materiais recebid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Material (por exemplo, certificado de fábr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 do mater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fornecedor de materia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material está em conformidade com as especificações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a discrepância (caso o material não esteja em conformida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eza do material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rastreabilidade dos materiais foi verificada? (SELECTION options: Sim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o proces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 sequência do processo de fabric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a máquina (por exemplo, Torn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plano de controle de processos está disponível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os/ferramentas de medição usados para inspeção. (SELECTION options: Paquímetro, Micrômetros, CMM, Comparador Óp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execução do proces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os dos Procedimentos Operacionais Padrão (PO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cação do operador: situação atual? (SELECTION options: Qualificado(a), Não qualificad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imensi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imento (Dimensão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ura (Dimensão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(Dimensão 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âmetro (Dimensão 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sura da parede (dimensão 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dade com GD&amp;T – Posição (SELECTION options: Passar, Falhar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dade com as normas GD&amp;T – Paralelismo (SELECTION options: Passar, Falhar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ório de Medição Dimensiona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Funci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rocedimento de teste funcional que foi segui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o teste: Tensão de saíd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o teste: Pressão de saíd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funcionamento durante o teste. (SELECTION options: Temperatura ambiente (20-25°C), Temperatura elevada (por exemplo, 50 °C), Baixa temperatura (por exemplo, -20 °C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s de funcionalidade realizados (marque todas as opções aplicáveis) (SELECTION options: Ligar/Desligar, Velocidade/Taxa de Ciclo, Capacidade de carga, Testes de comunicação, Recursos de seguranç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Geral do Teste de Funcionalidade (SELECTION options: Passar, Falhar, Aprovação parcial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o vídeo do teste de funcionalidade (se aplicáve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abamento e aparência da superfíc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Ra (micrô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Rz (micrô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vestimento superficial (se aplicável) (SELECTION options: Nenhum., Tinta, Anodização, Eletrodeposição, Outro (especificar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ções do revestimento superficial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spondência de cores (se aplicável) (SELECTION options: Correspondência / Jogo / Encontro, Pequena Variação, Variação Significativa — Documento em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discrepâncias na aparência (se existir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de aparência (vári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observados defeitos na superfície? (SELECTION options: Sim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a montagem (se aplicáv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se todos os fixadores estão presentes e corretamente instalados. (SELECTION options: Sim.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ubconjuntos Verificados (por exemplo, 10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hamento/Ajuste dos Componentes (em Geral) (SELECTION options: Excelente, Aceitável, Pobre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detalhadas sobre o ajuste e o alinhamento dos componen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fotografias dos pontos de montagem mais importante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torque (se aplicável) (SELECTION options: Verificado e em conformidade com as especificações., Não se aplica., Fora das especificaçõ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es de Torque Utilizados (Registe os Valores Rea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verificação dos subconjuntos específicos a serem verificados (selecione todas as opções aplicáveis). (SELECTION options: Subconjunto A, Subconjunto B, Subconjunto C, Todos os Subconjunt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saios Não Destrutivos (END) (se aplicáv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o o uso de um método de ensaio não destrutiv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(s) de ensaio não destrutivo selecionado(s) (SELECTION options: Inspeção Visual, Inspeção por Líquido Penetrante, Inspeção por Partículas Magnéticas, Ensaios por Ultrassom, Ensaios Radiográficos (Raio-X)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específicos de ensaios não destrutivos (retirados do desenho/especifica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o Procedimento de Ensaios Não Destrutiv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ção da espessura por ultrassom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e Anomalias Observadas nos Ensaios Não Destrutiv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critérios de aceitação foram cumpridos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o dos critérios de aceitaçã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de Ensaios Não Destrutivo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Rastreabil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Relatório da FA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o FA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Desvios e Ações Corretiva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Calibração para Equipamentos de Mediçã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ertificado de Material (SELECTION options: Certificado recebido e verificado., Certificado pendente., Certificado não obrigatóri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registos de rastreabilidade foram verificados? (SELECTION options: Rastreabilidade de Materiais, Rastreabilidade do processo, Rastreabilidade de Equipamen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ça d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