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 INSPEÇÃO INICIAL DO PRIMEIRO ARTIGO (FAI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ÇÕES GERAIS ---</text:span></text:p>
      <text:p text:style-name="P1"><text:span text:style-name="T2">[ ] Número do relatório da FAI</text:span></text:p>
      <text:p text:style-name="P1"><text:span text:style-name="T2">[ ] Número da peça</text:span></text:p>
      <text:p text:style-name="P1"><text:span text:style-name="T2">[ ] Nível de Revisão</text:span></text:p>
      <text:p text:style-name="P1"><text:span text:style-name="T2">[ ] Nome do fornecedor</text:span></text:p>
      <text:p text:style-name="P1"><text:span text:style-name="T2">[ ] Data da FAI</text:span></text:p>
      <text:p text:style-name="P1"><text:span text:style-name="T2">[ ] Quantidade do primeiro artigo</text:span></text:p>
      <text:p text:style-name="P1"><text:span text:style-name="T2">[ ] Número do pedido / Número da ordem de compra</text:span></text:p>
      <text:p text:style-name="P1"><text:span text:style-name="T2">[ ] Estado do FAI (Planejado, Em andamento., Concluído, Recusado)</text:span></text:p>
      <text:p text:style-name="P1"/>
      <text:p text:style-name="P1"><text:span text:style-name="T1">--- ANÁLISE DE DOCUMENTOS ---</text:span></text:p>
      <text:p text:style-name="P1"><text:span text:style-name="T2">[ ] O nível de revisão do desenho foi verificado? (Sim, Não)</text:span></text:p>
      <text:p text:style-name="P1"><text:span text:style-name="T2">[ ] O documento de especificações foi verificado? (Sim, Não)</text:span></text:p>
      <text:p text:style-name="P1"><text:span text:style-name="T2">[ ] Lista de documentos analisados (por exemplo, desenho técnico, especificações, plano de processo)</text:span></text:p>
      <text:p text:style-name="P1"><text:span text:style-name="T2">[ ] Carregar o(s) Documento(s) Revisado(s)</text:span></text:p>
      <text:p text:style-name="P1"><text:soft-page-break/><text:span text:style-name="T2">[ ] Data da Revisão do Documento</text:span></text:p>
      <text:p text:style-name="P1"><text:span text:style-name="T2">[ ] Número de controle do documento (se aplicável)</text:span></text:p>
      <text:p text:style-name="P1"><text:span text:style-name="T2">[ ] Existem divergências entre o desenho técnico e a ordem de compra? (Sim, Não, Não se aplica.)</text:span></text:p>
      <text:p text:style-name="P1"/>
      <text:p text:style-name="P1"><text:span text:style-name="T1">--- VERIFICAÇÃO DE MATERIAIS ---</text:span></text:p>
      <text:p text:style-name="P1"><text:span text:style-name="T2">[ ] Certificado de materiais recebido? (Sim, Não)</text:span></text:p>
      <text:p text:style-name="P1"><text:span text:style-name="T2">[ ] Certificado de Material (por exemplo, certificado de fábrica)</text:span></text:p>
      <text:p text:style-name="P1"><text:span text:style-name="T2">[ ] Número do lote do material</text:span></text:p>
      <text:p text:style-name="P1"><text:span text:style-name="T2">[ ] Nome do fornecedor de materiais</text:span></text:p>
      <text:p text:style-name="P1"><text:span text:style-name="T2">[ ] O material está em conformidade com as especificações? (Sim, Não, Não aplicável.)</text:span></text:p>
      <text:p text:style-name="P1"><text:span text:style-name="T2">[ ] Detalhes da discrepância (caso o material não esteja em conformidade)</text:span></text:p>
      <text:p text:style-name="P1"><text:span text:style-name="T2">[ ] Dureza do material (se aplicável)</text:span></text:p>
      <text:p text:style-name="P1"><text:span text:style-name="T2">[ ] A rastreabilidade dos materiais foi verificada? (Sim, Não)</text:span></text:p>
      <text:p text:style-name="P1"/>
      <text:p text:style-name="P1"><text:span text:style-name="T1">--- VERIFICAÇÃO DO PROCESSO ---</text:span></text:p>
      <text:p text:style-name="P1"><text:span text:style-name="T2">[ ] Descreva a sequência do processo de fabricação.</text:span></text:p>
      <text:p text:style-name="P1"><text:span text:style-name="T2">[ ] Identificador da máquina (por exemplo, Torno 1)</text:span></text:p>
      <text:p text:style-name="P1"><text:span text:style-name="T2">[ ] O plano de controle de processos está disponível? (Sim., Não)</text:span></text:p>
      <text:p text:style-name="P1"><text:span text:style-name="T2">[ ] Instrumentos/ferramentas de medição usados para inspeção. (Paquímetro, Micrômetros, CMM, Comparador Óptico)</text:span></text:p>
      <text:p text:style-name="P1"><text:span text:style-name="T2">[ ] Data da execução do processo</text:span></text:p>
      <text:p text:style-name="P1"><text:span text:style-name="T2">[ ] Desvios dos Procedimentos Operacionais Padrão (POP)</text:span></text:p>
      <text:p text:style-name="P1"><text:soft-page-break/><text:span text:style-name="T2">[ ] Qualificação do operador: situação atual? (Qualificado(a), Não qualificado.)</text:span></text:p>
      <text:p text:style-name="P1"/>
      <text:p text:style-name="P1"><text:span text:style-name="T1">--- VERIFICAÇÃO DIMENSIONAL ---</text:span></text:p>
      <text:p text:style-name="P1"><text:span text:style-name="T2">[ ] Comprimento (Dimensão A)</text:span></text:p>
      <text:p text:style-name="P1"><text:span text:style-name="T2">[ ] Largura (Dimensão B)</text:span></text:p>
      <text:p text:style-name="P1"><text:span text:style-name="T2">[ ] Altura (Dimensão C)</text:span></text:p>
      <text:p text:style-name="P1"><text:span text:style-name="T2">[ ] Diâmetro (Dimensão D)</text:span></text:p>
      <text:p text:style-name="P1"><text:span text:style-name="T2">[ ] Espessura da parede (dimensão E)</text:span></text:p>
      <text:p text:style-name="P1"><text:span text:style-name="T2">[ ] Conformidade com GD&amp;T – Posição (Passar, Falhar, Não se aplica.)</text:span></text:p>
      <text:p text:style-name="P1"><text:span text:style-name="T2">[ ] Conformidade com as normas GD&amp;T – Paralelismo (Passar, Falhar, Não aplicável.)</text:span></text:p>
      <text:p text:style-name="P1"><text:span text:style-name="T2">[ ] Relatório de Medição Dimensional</text:span></text:p>
      <text:p text:style-name="P1"/>
      <text:p text:style-name="P1"><text:span text:style-name="T1">--- VERIFICAÇÃO FUNCIONAL ---</text:span></text:p>
      <text:p text:style-name="P1"><text:span text:style-name="T2">[ ] Descreva o procedimento de teste funcional que foi seguido.</text:span></text:p>
      <text:p text:style-name="P1"><text:span text:style-name="T2">[ ] Resultado do teste: Tensão de saída (V)</text:span></text:p>
      <text:p text:style-name="P1"><text:span text:style-name="T2">[ ] Resultado do teste: Pressão de saída (PSI)</text:span></text:p>
      <text:p text:style-name="P1"><text:span text:style-name="T2">[ ] Temperatura de funcionamento durante o teste. (Temperatura ambiente (20-25°C), Temperatura elevada (por exemplo, 50 °C), Baixa temperatura (por exemplo, -20 °C))</text:span></text:p>
      <text:p text:style-name="P1"><text:span text:style-name="T2">[ ] Testes de funcionalidade realizados (marque todas as opções aplicáveis) (Ligar/Desligar, Velocidade/Taxa de Ciclo, Capacidade de carga, Testes de comunicação, Recursos de segurança)</text:span></text:p>
      <text:p text:style-name="P1"><text:span text:style-name="T2">[ ] Resultado Geral do Teste de Funcionalidade (Passar, Falhar, Aprovação parcial, Não se aplica.)</text:span></text:p>
      <text:p text:style-name="P1"><text:span text:style-name="T2">[ ] Anexe o vídeo do teste de funcionalidade (se aplicável).</text:span></text:p>
      <text:p text:style-name="P1"/>
      <text:p text:style-name="P1"><text:soft-page-break/><text:span text:style-name="T1">--- ACABAMENTO E APARÊNCIA DA SUPERFÍCIE ---</text:span></text:p>
      <text:p text:style-name="P1"><text:span text:style-name="T2">[ ] Valor de Ra (micrômetros)</text:span></text:p>
      <text:p text:style-name="P1"><text:span text:style-name="T2">[ ] Valor de Rz (micrômetros)</text:span></text:p>
      <text:p text:style-name="P1"><text:span text:style-name="T2">[ ] Tipo de revestimento superficial (se aplicável) (Nenhum., Tinta, Anodização, Eletrodeposição, Outro (especificar em TEXTO_LONGO))</text:span></text:p>
      <text:p text:style-name="P1"><text:span text:style-name="T2">[ ] Especificações do revestimento superficial (se aplicável)</text:span></text:p>
      <text:p text:style-name="P1"><text:span text:style-name="T2">[ ] Correspondência de cores (se aplicável) (Correspondência / Jogo / Encontro, Pequena Variação, Variação Significativa — Documento em LONG_TEXT)</text:span></text:p>
      <text:p text:style-name="P1"><text:span text:style-name="T2">[ ] Descrição das discrepâncias na aparência (se existirem)</text:span></text:p>
      <text:p text:style-name="P1"><text:span text:style-name="T2">[ ] Fotografias de aparência (várias)</text:span></text:p>
      <text:p text:style-name="P1"><text:span text:style-name="T2">[ ] Foram observados defeitos na superfície? (Sim, Não)</text:span></text:p>
      <text:p text:style-name="P1"/>
      <text:p text:style-name="P1"><text:span text:style-name="T1">--- VERIFICAÇÃO DA MONTAGEM (SE APLICÁVEL) ---</text:span></text:p>
      <text:p text:style-name="P1"><text:span text:style-name="T2">[ ] Verifique se todos os fixadores estão presentes e corretamente instalados. (Sim., Não, Não se aplica.)</text:span></text:p>
      <text:p text:style-name="P1"><text:span text:style-name="T2">[ ] Número de Subconjuntos Verificados (por exemplo, 100%)</text:span></text:p>
      <text:p text:style-name="P1"><text:span text:style-name="T2">[ ] Alinhamento/Ajuste dos Componentes (em Geral) (Excelente, Aceitável, Pobre, Não se aplica.)</text:span></text:p>
      <text:p text:style-name="P1"><text:span text:style-name="T2">[ ] Observações detalhadas sobre o ajuste e o alinhamento dos componentes.</text:span></text:p>
      <text:p text:style-name="P1"><text:span text:style-name="T2">[ ] Carregue fotografias dos pontos de montagem mais importantes.</text:span></text:p>
      <text:p text:style-name="P1"><text:span text:style-name="T2">[ ] Verificação do torque (se aplicável) (Verificado e em conformidade com as especificações., Não se aplica., Fora das especificações)</text:span></text:p>
      <text:p text:style-name="P1"><text:span text:style-name="T2">[ ] Valores de Torque Utilizados (Registe os Valores Reais)</text:span></text:p>
      <text:p text:style-name="P1"><text:span text:style-name="T2">[ ] Lista de verificação dos subconjuntos específicos a serem verificados (selecione todas as opções aplicáveis). (Subconjunto A, Subconjunto B, Subconjunto C, Todos os Subconjuntos)</text:span></text:p>
      <text:p text:style-name="P1"/>
      <text:p text:style-name="P1"><text:span text:style-name="T1">--- ENSAIOS NÃO DESTRUTIVOS (END) (SE APLICÁVEL) ---</text:span></text:p>
      <text:p text:style-name="P1"><text:soft-page-break/><text:span text:style-name="T2">[ ] É necessário o uso de um método de ensaio não destrutivo? (Sim, Não)</text:span></text:p>
      <text:p text:style-name="P1"><text:span text:style-name="T2">[ ] Método(s) de ensaio não destrutivo selecionado(s) (Inspeção Visual, Inspeção por Líquido Penetrante, Inspeção por Partículas Magnéticas, Ensaios por Ultrassom, Ensaios Radiográficos (Raio-X), Outro (especificar))</text:span></text:p>
      <text:p text:style-name="P1"><text:span text:style-name="T2">[ ] Requisitos específicos de ensaios não destrutivos (retirados do desenho/especificação)</text:span></text:p>
      <text:p text:style-name="P1"><text:span text:style-name="T2">[ ] Documentação do Procedimento de Ensaios Não Destrutivos</text:span></text:p>
      <text:p text:style-name="P1"><text:span text:style-name="T2">[ ] Medição da espessura por ultrassom (se aplicável)</text:span></text:p>
      <text:p text:style-name="P1"><text:span text:style-name="T2">[ ] Resultados e Anomalias Observadas nos Ensaios Não Destrutivos</text:span></text:p>
      <text:p text:style-name="P1"><text:span text:style-name="T2">[ ] Os critérios de aceitação foram cumpridos? (Sim, Não.)</text:span></text:p>
      <text:p text:style-name="P1"><text:span text:style-name="T2">[ ] Desvio dos critérios de aceitação (se aplicável)</text:span></text:p>
      <text:p text:style-name="P1"><text:span text:style-name="T2">[ ] Assinatura do Inspetor de Ensaios Não Destrutivos</text:span></text:p>
      <text:p text:style-name="P1"/>
      <text:p text:style-name="P1"><text:span text:style-name="T1">--- DOCUMENTAÇÃO E RASTREABILIDADE ---</text:span></text:p>
      <text:p text:style-name="P1"><text:span text:style-name="T2">[ ] Número do Relatório da FAI</text:span></text:p>
      <text:p text:style-name="P1"><text:span text:style-name="T2">[ ] Data de conclusão do FAI</text:span></text:p>
      <text:p text:style-name="P1"><text:span text:style-name="T2">[ ] Resumo das Desvios e Ações Corretivas (se aplicável)</text:span></text:p>
      <text:p text:style-name="P1"><text:span text:style-name="T2">[ ] Certificados de Calibração para Equipamentos de Medição</text:span></text:p>
      <text:p text:style-name="P1"><text:span text:style-name="T2">[ ] Estado do Certificado de Material (Certificado recebido e verificado., Certificado pendente., Certificado não obrigatório.)</text:span></text:p>
      <text:p text:style-name="P1"><text:span text:style-name="T2">[ ] Número do lote (se aplicável)</text:span></text:p>
      <text:p text:style-name="P1"><text:span text:style-name="T2">[ ] Os registos de rastreabilidade foram verificados? (Rastreabilidade de Materiais, Rastreabilidade do processo, Rastreabilidade de Equipamentos)</text:span></text:p>
      <text:p text:style-name="P1"><text:span text:style-name="T2">[ ] Número de peça do fornecedor</text:span></text:p>
      <text:p text:style-name="P1"><text:span text:style-name="T2">[ ] Assinatura do Inspetor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irst-article-inspection-fai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1.045000000</meta:creation-date>
    <dc:date>2026-07-08T11:26:31.045000000</dc:date>
    <meta:document-statistic meta:table-count="0" meta:image-count="0" meta:object-count="0" meta:page-count="6" meta:paragraph-count="95" meta:word-count="915" meta:character-count="5874" meta:non-whitespace-character-count="5051"/>
    <meta:generator>LibreOffice/24.2.7.2$Linux_X86_64 LibreOffice_project/420$Build-2</meta:generator>
  </office:meta>
</office:document-meta>
</file>