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c5a1e7cf130c0c9d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 Repo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Lev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irst Artic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/ PO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 Status (SELECTION options: Planned, In Progress, Completed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ing Revision Level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ation Document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Documents Reviewed (e.g., Drawing, Specification, Process Pla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Reviewed Document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ontrol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discrepancies between drawing and purchase order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ion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e (e.g., Mill Certific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nforms to Specifica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Details (If Material Doesn't Confor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Hardnes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raceability Verifi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anufacturing Process Sequ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ID (e.g., Milling Machin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Control Plan Availabilit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d Inspection Gauges/Tools (SELECTION options: Calipers, Micrometers, CMM, Optical Compa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cess Ru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s from Standard Operating Procedures (SOP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Qualification Status? (SELECTION options: Qualified, Unqualifi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mensiona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gth (Dimension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 (Dimension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ght (Dimension 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eter (Dimension 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Thickness (Dimension 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D&amp;T Compliance - Position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D&amp;T Compliance - Parallelism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al Measurement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tiona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Functional Test Procedure Foll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: Voltage Output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: Pressure Output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Temperature During Test (SELECTION options: Room Temperature (20-25°C), Elevated Temperature (e.g., 50°C), Low Temperature (e.g., -20°C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 Tests Performed (Check all that apply) (SELECTION options: Power On/Off, Speed/Cycle Rate, Load Capacity, Communication Testing, Safety Feat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Functional Test Result (SELECTION options: Pass, Fail, Partial Pass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Video of Functional Tes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Finish &amp; Appea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 Value (Micr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 Value (Micr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oating Type (if applicable) (SELECTION options: None, Paint, Anodize, Electroplating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oating Specific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Match (if applicable) (SELECTION options: Match, Slight Variation, Significant Variation - Document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ppearance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rance Photographs (Multip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Defects Observ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embly Verific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all fasteners are present and correctly installed.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b-Assemblies Verified (e.g., 10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/Fit of Components (Overall) (SELECTION options: Excellent, Acceptable, Poo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of component fit and align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critical assembly point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que Verification (if applicable) (SELECTION options: Verified and within specification, Not Applicable, Out of Spec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que Values Used (Record Actual Val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of Specific Sub-assemblies to be verified (Select All That Apply) (SELECTION options: Sub-Assembly A, Sub-Assembly B, Sub-Assembly C, All Sub-Assembli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n-Destructive Testing (NDT)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T Method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ed NDT Method(s) (SELECTION options: Visual Inspection, Dye Penetrant Inspection, Magnetic Particle Inspection, Ultrasonic Testing, Radiographic Testing (X-ray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NDT Requirements (from drawing/specif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T Procedure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trasonic Thickness Measureme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T Results &amp; Anomalie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Me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from Acceptance Criteria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T 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 Repo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eviations &amp; Corrective Ac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s for Measuring Equip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e Status (SELECTION options: Certificate Received &amp; Verified, Certificate Pending, Certificate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eability Records Verified? (SELECTION options: Material Traceability, Process Traceability, Equipment Trace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