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ST ARTICLE INSPECTION (FAI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FAI Report Number</text:span></text:p>
      <text:p text:style-name="P1"><text:span text:style-name="T2">[ ] Part Number</text:span></text:p>
      <text:p text:style-name="P1"><text:span text:style-name="T2">[ ] Revision Level</text:span></text:p>
      <text:p text:style-name="P1"><text:span text:style-name="T2">[ ] Supplier Name</text:span></text:p>
      <text:p text:style-name="P1"><text:span text:style-name="T2">[ ] FAI Date</text:span></text:p>
      <text:p text:style-name="P1"><text:span text:style-name="T2">[ ] Quantity of First Article</text:span></text:p>
      <text:p text:style-name="P1"><text:span text:style-name="T2">[ ] Order Number / PO Number</text:span></text:p>
      <text:p text:style-name="P1"><text:span text:style-name="T2">[ ] FAI Status (Planned, In Progress, Completed, Rejected)</text:span></text:p>
      <text:p text:style-name="P1"/>
      <text:p text:style-name="P1"><text:span text:style-name="T1">--- DOCUMENT REVIEW ---</text:span></text:p>
      <text:p text:style-name="P1"><text:span text:style-name="T2">[ ] Drawing Revision Level Verified? (Yes, No)</text:span></text:p>
      <text:p text:style-name="P1"><text:span text:style-name="T2">[ ] Specification Document Verified? (Yes, No)</text:span></text:p>
      <text:p text:style-name="P1"><text:span text:style-name="T2">[ ] List of Documents Reviewed (e.g., Drawing, Specification, Process Plan)</text:span></text:p>
      <text:p text:style-name="P1"><text:span text:style-name="T2">[ ] Upload of Reviewed Document(s)</text:span></text:p>
      <text:p text:style-name="P1"><text:soft-page-break/><text:span text:style-name="T2">[ ] Document Review Date</text:span></text:p>
      <text:p text:style-name="P1"><text:span text:style-name="T2">[ ] Document Control Number (if applicable)</text:span></text:p>
      <text:p text:style-name="P1"><text:span text:style-name="T2">[ ] Are there any discrepancies between drawing and purchase order? (Yes, No, N/A)</text:span></text:p>
      <text:p text:style-name="P1"/>
      <text:p text:style-name="P1"><text:span text:style-name="T1">--- MATERIAL VERIFICATION ---</text:span></text:p>
      <text:p text:style-name="P1"><text:span text:style-name="T2">[ ] Material Certification Received? (Yes, No)</text:span></text:p>
      <text:p text:style-name="P1"><text:span text:style-name="T2">[ ] Material Certificate (e.g., Mill Certificate)</text:span></text:p>
      <text:p text:style-name="P1"><text:span text:style-name="T2">[ ] Material Lot Number</text:span></text:p>
      <text:p text:style-name="P1"><text:span text:style-name="T2">[ ] Material Supplier Name</text:span></text:p>
      <text:p text:style-name="P1"><text:span text:style-name="T2">[ ] Material Conforms to Specification? (Yes, No, N/A)</text:span></text:p>
      <text:p text:style-name="P1"><text:span text:style-name="T2">[ ] Discrepancy Details (If Material Doesn't Conform)</text:span></text:p>
      <text:p text:style-name="P1"><text:span text:style-name="T2">[ ] Material Hardness (if applicable)</text:span></text:p>
      <text:p text:style-name="P1"><text:span text:style-name="T2">[ ] Material Traceability Verified? (Yes, No)</text:span></text:p>
      <text:p text:style-name="P1"/>
      <text:p text:style-name="P1"><text:span text:style-name="T1">--- PROCESS VERIFICATION ---</text:span></text:p>
      <text:p text:style-name="P1"><text:span text:style-name="T2">[ ] Describe the Manufacturing Process Sequence</text:span></text:p>
      <text:p text:style-name="P1"><text:span text:style-name="T2">[ ] Machine ID (e.g., Milling Machine 1)</text:span></text:p>
      <text:p text:style-name="P1"><text:span text:style-name="T2">[ ] Process Control Plan Availability? (Yes, No)</text:span></text:p>
      <text:p text:style-name="P1"><text:span text:style-name="T2">[ ] Used Inspection Gauges/Tools (Calipers, Micrometers, CMM, Optical Comparator)</text:span></text:p>
      <text:p text:style-name="P1"><text:span text:style-name="T2">[ ] Date of Process Run</text:span></text:p>
      <text:p text:style-name="P1"><text:span text:style-name="T2">[ ] Deviations from Standard Operating Procedures (SOPs)</text:span></text:p>
      <text:p text:style-name="P1"><text:soft-page-break/><text:span text:style-name="T2">[ ] Operator Qualification Status? (Qualified, Unqualified)</text:span></text:p>
      <text:p text:style-name="P1"/>
      <text:p text:style-name="P1"><text:span text:style-name="T1">--- DIMENSIONAL VERIFICATION ---</text:span></text:p>
      <text:p text:style-name="P1"><text:span text:style-name="T2">[ ] Length (Dimension A)</text:span></text:p>
      <text:p text:style-name="P1"><text:span text:style-name="T2">[ ] Width (Dimension B)</text:span></text:p>
      <text:p text:style-name="P1"><text:span text:style-name="T2">[ ] Height (Dimension C)</text:span></text:p>
      <text:p text:style-name="P1"><text:span text:style-name="T2">[ ] Diameter (Dimension D)</text:span></text:p>
      <text:p text:style-name="P1"><text:span text:style-name="T2">[ ] Wall Thickness (Dimension E)</text:span></text:p>
      <text:p text:style-name="P1"><text:span text:style-name="T2">[ ] GD&amp;T Compliance - Position (Pass, Fail, N/A)</text:span></text:p>
      <text:p text:style-name="P1"><text:span text:style-name="T2">[ ] GD&amp;T Compliance - Parallelism (Pass, Fail, N/A)</text:span></text:p>
      <text:p text:style-name="P1"><text:span text:style-name="T2">[ ] Dimensional Measurement Report</text:span></text:p>
      <text:p text:style-name="P1"/>
      <text:p text:style-name="P1"><text:span text:style-name="T1">--- FUNCTIONAL VERIFICATION ---</text:span></text:p>
      <text:p text:style-name="P1"><text:span text:style-name="T2">[ ] Describe the Functional Test Procedure Followed</text:span></text:p>
      <text:p text:style-name="P1"><text:span text:style-name="T2">[ ] Test Result: Voltage Output (V)</text:span></text:p>
      <text:p text:style-name="P1"><text:span text:style-name="T2">[ ] Test Result: Pressure Output (PSI)</text:span></text:p>
      <text:p text:style-name="P1"><text:span text:style-name="T2">[ ] Operating Temperature During Test (Room Temperature (20-25°C), Elevated Temperature (e.g., 50°C), Low Temperature (e.g., -20°C))</text:span></text:p>
      <text:p text:style-name="P1"><text:span text:style-name="T2">[ ] Functional Tests Performed (Check all that apply) (Power On/Off, Speed/Cycle Rate, Load Capacity, Communication Testing, Safety Features)</text:span></text:p>
      <text:p text:style-name="P1"><text:span text:style-name="T2">[ ] Overall Functional Test Result (Pass, Fail, Partial Pass, Not Applicable)</text:span></text:p>
      <text:p text:style-name="P1"><text:span text:style-name="T2">[ ] Attach Video of Functional Test (if applicable)</text:span></text:p>
      <text:p text:style-name="P1"/>
      <text:p text:style-name="P1"><text:soft-page-break/><text:span text:style-name="T1">--- SURFACE FINISH &amp; APPEARANCE ---</text:span></text:p>
      <text:p text:style-name="P1"><text:span text:style-name="T2">[ ] Ra Value (Microns)</text:span></text:p>
      <text:p text:style-name="P1"><text:span text:style-name="T2">[ ] Rz Value (Microns)</text:span></text:p>
      <text:p text:style-name="P1"><text:span text:style-name="T2">[ ] Surface Coating Type (if applicable) (None, Paint, Anodize, Electroplating, Other (Specify in LONG_TEXT))</text:span></text:p>
      <text:p text:style-name="P1"><text:span text:style-name="T2">[ ] Surface Coating Specification (if applicable)</text:span></text:p>
      <text:p text:style-name="P1"><text:span text:style-name="T2">[ ] Color Match (if applicable) (Match, Slight Variation, Significant Variation - Document in LONG_TEXT)</text:span></text:p>
      <text:p text:style-name="P1"><text:span text:style-name="T2">[ ] Description of Appearance Discrepancies (if any)</text:span></text:p>
      <text:p text:style-name="P1"><text:span text:style-name="T2">[ ] Appearance Photographs (Multiple)</text:span></text:p>
      <text:p text:style-name="P1"><text:span text:style-name="T2">[ ] Surface Defects Observed? (Yes, No)</text:span></text:p>
      <text:p text:style-name="P1"/>
      <text:p text:style-name="P1"><text:span text:style-name="T1">--- ASSEMBLY VERIFICATION (IF APPLICABLE) ---</text:span></text:p>
      <text:p text:style-name="P1"><text:span text:style-name="T2">[ ] Confirm all fasteners are present and correctly installed. (Yes, No, Not Applicable)</text:span></text:p>
      <text:p text:style-name="P1"><text:span text:style-name="T2">[ ] Number of Sub-Assemblies Verified (e.g., 100%)</text:span></text:p>
      <text:p text:style-name="P1"><text:span text:style-name="T2">[ ] Alignment/Fit of Components (Overall) (Excellent, Acceptable, Poor, Not Applicable)</text:span></text:p>
      <text:p text:style-name="P1"><text:span text:style-name="T2">[ ] Detailed observations of component fit and alignment.</text:span></text:p>
      <text:p text:style-name="P1"><text:span text:style-name="T2">[ ] Upload photos of critical assembly points.</text:span></text:p>
      <text:p text:style-name="P1"><text:span text:style-name="T2">[ ] Torque Verification (if applicable) (Verified and within specification, Not Applicable, Out of Specification)</text:span></text:p>
      <text:p text:style-name="P1"><text:span text:style-name="T2">[ ] Torque Values Used (Record Actual Values)</text:span></text:p>
      <text:p text:style-name="P1"><text:span text:style-name="T2">[ ] Checklist of Specific Sub-assemblies to be verified (Select All That Apply) (Sub-Assembly A, Sub-Assembly B, Sub-Assembly C, All Sub-Assemblies)</text:span></text:p>
      <text:p text:style-name="P1"/>
      <text:p text:style-name="P1"><text:span text:style-name="T1">--- NON-DESTRUCTIVE TESTING (NDT) (IF APPLICABLE) ---</text:span></text:p>
      <text:p text:style-name="P1"><text:soft-page-break/><text:span text:style-name="T2">[ ] NDT Method Required? (Yes, No)</text:span></text:p>
      <text:p text:style-name="P1"><text:span text:style-name="T2">[ ] Selected NDT Method(s) (Visual Inspection, Dye Penetrant Inspection, Magnetic Particle Inspection, Ultrasonic Testing, Radiographic Testing (X-ray), Other (Specify))</text:span></text:p>
      <text:p text:style-name="P1"><text:span text:style-name="T2">[ ] Specific NDT Requirements (from drawing/specification)</text:span></text:p>
      <text:p text:style-name="P1"><text:span text:style-name="T2">[ ] NDT Procedure Documentation</text:span></text:p>
      <text:p text:style-name="P1"><text:span text:style-name="T2">[ ] Ultrasonic Thickness Measurement (if applicable)</text:span></text:p>
      <text:p text:style-name="P1"><text:span text:style-name="T2">[ ] NDT Results &amp; Anomalies Observed</text:span></text:p>
      <text:p text:style-name="P1"><text:span text:style-name="T2">[ ] Acceptance Criteria Met? (Yes, No)</text:span></text:p>
      <text:p text:style-name="P1"><text:span text:style-name="T2">[ ] Deviation from Acceptance Criteria (if applicable)</text:span></text:p>
      <text:p text:style-name="P1"><text:span text:style-name="T2">[ ] NDT Inspector Signature</text:span></text:p>
      <text:p text:style-name="P1"/>
      <text:p text:style-name="P1"><text:span text:style-name="T1">--- DOCUMENTATION &amp; TRACEABILITY ---</text:span></text:p>
      <text:p text:style-name="P1"><text:span text:style-name="T2">[ ] FAI Report Number</text:span></text:p>
      <text:p text:style-name="P1"><text:span text:style-name="T2">[ ] FAI Completion Date</text:span></text:p>
      <text:p text:style-name="P1"><text:span text:style-name="T2">[ ] Summary of Deviations &amp; Corrective Actions (if any)</text:span></text:p>
      <text:p text:style-name="P1"><text:span text:style-name="T2">[ ] Calibration Certificates for Measuring Equipment</text:span></text:p>
      <text:p text:style-name="P1"><text:span text:style-name="T2">[ ] Material Certificate Status (Certificate Received &amp; Verified, Certificate Pending, Certificate Not Required)</text:span></text:p>
      <text:p text:style-name="P1"><text:span text:style-name="T2">[ ] Lot Number (if applicable)</text:span></text:p>
      <text:p text:style-name="P1"><text:span text:style-name="T2">[ ] Traceability Records Verified? (Material Traceability, Process Traceability, Equipment Traceability)</text:span></text:p>
      <text:p text:style-name="P1"><text:span text:style-name="T2">[ ] Supplier Part Number</text:span></text:p>
      <text:p text:style-name="P1"><text:span text:style-name="T2">[ ] Inspector Signatur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first-article-inspection-fai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18.185000000</meta:creation-date>
    <dc:date>2026-06-22T10:04:18.185000000</dc:date>
    <meta:document-statistic meta:table-count="0" meta:image-count="0" meta:object-count="0" meta:page-count="6" meta:paragraph-count="95" meta:word-count="723" meta:character-count="4731" meta:non-whitespace-character-count="4103"/>
    <meta:generator>LibreOffice/24.2.7.2$Linux_X86_64 LibreOffice_project/420$Build-2</meta:generator>
  </office:meta>
</office:document-meta>
</file>