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c5a1e7cf130c0ce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Identification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ocation (Room/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a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at Last Check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cratches or 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ust or 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racks or Frac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holstery Condition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to Cables or W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amage (if a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tionali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ance Leve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Functionality (SELECTION options: Functional, Fault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Screen Condition (SELECTION options: Clear, Dimmed, Damag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/Intensity Setting Range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Noise Level (SELECTION options: Normal, Excessiv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Sounds or Vibr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 (SELECTION options: Functional, Faulty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 Test (Pass/F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ord Integrity (SELECTION options: Intact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/Protective Cover Status (SELECTION options: Present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y Check (Stable/Unstable) (SELECTION options: Stable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safety hazard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Cycle Frequency (e.g.,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aintenance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intenance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by (Internal/External) (SELECTION options: Inter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ories and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s Present (Power, Audio, etc.) (SELECTION options: Yes - All, Yes - Som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sistance Band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s Present (Pins, Weights, etc.) (SELECTION options: Yes - All, Yes - Som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eart Rate Monito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Accessories/Compon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Missing Accessor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age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sage Hours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Usage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Performance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Equipmen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(Typ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Noises During Operation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es &amp;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/Obser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pair/Remediation Requi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Required (Select all that apply) (SELECTION options: Repair, Replacement, Cleaning, Relocation, Decommiss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Person Responsi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Photos/Documentatio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