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45a1e7cf130c0cd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spills or mess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floors swept/mopp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floor cleaning (e.g., type of cleaner use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surfaces wiped dow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s Wiped Down (Select all that apply): (SELECTION options: Benches, Walls, Mirrors, Doors, Window Si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products used (e.g. dilution, brand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rror &amp; Surfac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Spotless, Slightly Hazy, Smudged/Dirty, Needs Re-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/Surface Cleanliness (SELECTION options: Clean, Slightly Dusty, Dirty/Stained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Damage (Cracks, Chips) (SELECTION options: No Damage, Minor Scratch, Chip, Cr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amage (Scratches, Stains) (SELECTION options: No Damage, Minor Scratch, Stain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irror/Surface Condi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Ru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ebris Level (SELECTION options: None, Minor (dust, a few scraps), Moderate (noticeable debris), Significant (large amount of debri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gs/Mats Condition (SELECTION options: Clean &amp; Flat, Slightly Dirty, Dirty/Wrink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Picked 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bris/Sta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gs/Mats Clean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 &amp;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es/Seating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ks Cleaned &amp;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/Missing Hooks/Fixtur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pairs needed (e.g., loose hook, wobbly ben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Surface Free of Smudges/Mark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Length Mirror Secur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ment Area &amp; H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s: Condition Check (SELECTION options: All hangers are in good condition, Some hangers are damaged/bent, Multiple hangers are damaged/b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Hang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ment Pile Size (Estim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ment Stains/Damage? (SELECTION options: No visible stains or damage, Minor stains - cleaned, Significant stains/damage - flagged for rem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arment Conditio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in Status (SELECTION options: Empty, Partially Full, Full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Bin Status (SELECTION options: Empty, Partially Full, Full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Disposal (e.g., spills, excessive w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tion Check (Trash) (SELECTION options: No Contamination, Minor Contamination, Significant Contamination - Requires S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tion Check (Recycling) (SELECTION options: No Contamination, Minor Contamination, Significant Contamination - Requires Sor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ights functioning prope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- Odor Check (SELECTION options: No noticeable odors, Mild odor - investigate, Strong odor - require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Light Bulb Wattage (if replac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- Airflow Adequ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Lighting &amp; Ventil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Appear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visible signs of damage (scratches, cracks) to mirrors or walls? (SELECTION options: Yes - Minor, Yes - Significant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Approximate)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? If yes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 &amp; Dry, Slightly Damp, Wet/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All lights working, Some lights not working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afety Hazards Observed? (SELECTION options: Tripping Hazard, Sharp Object, Poor Ventil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s of Inspect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: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