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TTING ROOM CLEANING &amp; INSPECTION CHECKLIST (DAI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CLEANING ---</text:span></text:p>
      <text:p text:style-name="P1"><text:span text:style-name="T2">[ ] Any unusual spills or messes observed?</text:span></text:p>
      <text:p text:style-name="P1"><text:span text:style-name="T2">[ ] Number of times floors swept/mopped:</text:span></text:p>
      <text:p text:style-name="P1"><text:span text:style-name="T2">[ ] Details of floor cleaning (e.g., type of cleaner used):</text:span></text:p>
      <text:p text:style-name="P1"><text:span text:style-name="T2">[ ] Number of times surfaces wiped down:</text:span></text:p>
      <text:p text:style-name="P1"><text:span text:style-name="T2">[ ] Surfaces Wiped Down (Select all that apply): (Benches, Walls, Mirrors, Doors, Window Sills)</text:span></text:p>
      <text:p text:style-name="P1"><text:span text:style-name="T2">[ ] Notes on cleaning products used (e.g. dilution, brand):</text:span></text:p>
      <text:p text:style-name="P1"/>
      <text:p text:style-name="P1"><text:span text:style-name="T1">--- MIRROR &amp; SURFACE INSPECTION ---</text:span></text:p>
      <text:p text:style-name="P1"><text:span text:style-name="T2">[ ] Mirror Cleanliness (Spotless, Slightly Hazy, Smudged/Dirty, Needs Re-Cleaning)</text:span></text:p>
      <text:p text:style-name="P1"><text:span text:style-name="T2">[ ] Bench/Surface Cleanliness (Clean, Slightly Dusty, Dirty/Stained, Needs Cleaning)</text:span></text:p>
      <text:p text:style-name="P1"><text:span text:style-name="T2">[ ] Mirror Damage (Cracks, Chips) (No Damage, Minor Scratch, Chip, Crack)</text:span></text:p>
      <text:p text:style-name="P1"><text:span text:style-name="T2">[ ] Surface Damage (Scratches, Stains) (No Damage, Minor Scratch, Stain, Significant Damage)</text:span></text:p>
      <text:p text:style-name="P1"><text:span text:style-name="T2">[ ] Notes on Mirror/Surface Condition (if applicable)</text:span></text:p>
      <text:p text:style-name="P1"/>
      <text:p text:style-name="P1"><text:span text:style-name="T1">--- FLOOR &amp; RUGS ---</text:span></text:p>
      <text:p text:style-name="P1"><text:span text:style-name="T2">[ ] Floor Debris Level (None, Minor (dust, a few scraps), Moderate (noticeable debris), Significant (large amount of debris))</text:span></text:p>
      <text:p text:style-name="P1"><text:span text:style-name="T2">[ ] Rugs/Mats Condition (Clean &amp; Flat, Slightly Dirty, Dirty/Wrinkled)</text:span></text:p>
      <text:p text:style-name="P1"><text:span text:style-name="T2">[ ] Number of Items Picked Up</text:span></text:p>
      <text:p text:style-name="P1"><text:span text:style-name="T2">[ ] Description of Debris/Stains</text:span></text:p>
      <text:p text:style-name="P1"><text:soft-page-break/><text:span text:style-name="T2">[ ] Floor Cleaning Required? (Yes, No)</text:span></text:p>
      <text:p text:style-name="P1"><text:span text:style-name="T2">[ ] Rugs/Mats Cleaned? (Yes, No)</text:span></text:p>
      <text:p text:style-name="P1"/>
      <text:p text:style-name="P1"><text:span text:style-name="T1">--- FIXTURE &amp; HARDWARE ---</text:span></text:p>
      <text:p text:style-name="P1"><text:span text:style-name="T2">[ ] Benches/Seating Cleaned? (Yes, No)</text:span></text:p>
      <text:p text:style-name="P1"><text:span text:style-name="T2">[ ] Hooks Cleaned &amp; Secure? (Yes, No)</text:span></text:p>
      <text:p text:style-name="P1"><text:span text:style-name="T2">[ ] Number of Broken/Missing Hooks/Fixtures Found</text:span></text:p>
      <text:p text:style-name="P1"><text:span text:style-name="T2">[ ] Details of any repairs needed (e.g., loose hook, wobbly bench)</text:span></text:p>
      <text:p text:style-name="P1"><text:span text:style-name="T2">[ ] Mirror Surface Free of Smudges/Marks? (Yes, No)</text:span></text:p>
      <text:p text:style-name="P1"><text:span text:style-name="T2">[ ] Full Length Mirror Secure? (Yes, No)</text:span></text:p>
      <text:p text:style-name="P1"/>
      <text:p text:style-name="P1"><text:span text:style-name="T1">--- GARMENT AREA &amp; HANGERS ---</text:span></text:p>
      <text:p text:style-name="P1"><text:span text:style-name="T2">[ ] Hangers: Condition Check (All hangers are in good condition, Some hangers are damaged/bent, Multiple hangers are damaged/bent)</text:span></text:p>
      <text:p text:style-name="P1"><text:span text:style-name="T2">[ ] Number of Missing Hangers</text:span></text:p>
      <text:p text:style-name="P1"><text:span text:style-name="T2">[ ] Garment Pile Size (Estimate)</text:span></text:p>
      <text:p text:style-name="P1"><text:span text:style-name="T2">[ ] Garment Stains/Damage? (No visible stains or damage, Minor stains - cleaned, Significant stains/damage - flagged for removal)</text:span></text:p>
      <text:p text:style-name="P1"><text:span text:style-name="T2">[ ] Notes on Garment Condition (if any)</text:span></text:p>
      <text:p text:style-name="P1"/>
      <text:p text:style-name="P1"><text:span text:style-name="T1">--- WASTE MANAGEMENT ---</text:span></text:p>
      <text:p text:style-name="P1"><text:span text:style-name="T2">[ ] Number of Trash Bags Used</text:span></text:p>
      <text:p text:style-name="P1"><text:span text:style-name="T2">[ ] Number of Recycling Bags Used</text:span></text:p>
      <text:p text:style-name="P1"><text:span text:style-name="T2">[ ] Trash Bin Status (Empty, Partially Full, Full - Requires Replacement)</text:span></text:p>
      <text:p text:style-name="P1"><text:span text:style-name="T2">[ ] Recycling Bin Status (Empty, Partially Full, Full - Requires Replacement)</text:span></text:p>
      <text:p text:style-name="P1"><text:span text:style-name="T2">[ ] Notes on Waste Disposal (e.g., spills, excessive waste)</text:span></text:p>
      <text:p text:style-name="P1"><text:span text:style-name="T2">[ ] Contamination Check (Trash) (No Contamination, Minor Contamination, Significant Contamination - Requires Sorting)</text:span></text:p>
      <text:p text:style-name="P1"><text:span text:style-name="T2">[ ] Contamination Check (Recycling) (No Contamination, Minor Contamination, Significant Contamination - Requires Sorting)</text:span></text:p>
      <text:p text:style-name="P1"><text:soft-page-break/></text:p>
      <text:p text:style-name="P1"><text:span text:style-name="T1">--- LIGHTING &amp; VENTILATION ---</text:span></text:p>
      <text:p text:style-name="P1"><text:span text:style-name="T2">[ ] Are lights functioning properly? (Yes, No, N/A)</text:span></text:p>
      <text:p text:style-name="P1"><text:span text:style-name="T2">[ ] Ventilation - Odor Check (No noticeable odors, Mild odor - investigate, Strong odor - requires immediate attention)</text:span></text:p>
      <text:p text:style-name="P1"><text:span text:style-name="T2">[ ] Note Light Bulb Wattage (if replaced)</text:span></text:p>
      <text:p text:style-name="P1"><text:span text:style-name="T2">[ ] Ventilation - Airflow Adequate? (Yes, No, N/A)</text:span></text:p>
      <text:p text:style-name="P1"><text:span text:style-name="T2">[ ] Notes/Comments (Lighting &amp; Ventilation)</text:span></text:p>
      <text:p text:style-name="P1"/>
      <text:p text:style-name="P1"><text:span text:style-name="T1">--- OVERALL APPEARANCE &amp; SAFETY ---</text:span></text:p>
      <text:p text:style-name="P1"><text:span text:style-name="T2">[ ] Are there any visible signs of damage (scratches, cracks) to mirrors or walls? (Yes - Minor, Yes - Significant, No)</text:span></text:p>
      <text:p text:style-name="P1"><text:span text:style-name="T2">[ ] Temperature (Approximate) °C</text:span></text:p>
      <text:p text:style-name="P1"><text:span text:style-name="T2">[ ] Any unusual odors detected? If yes, please describe:</text:span></text:p>
      <text:p text:style-name="P1"><text:span text:style-name="T2">[ ] Floor Condition (Clean &amp; Dry, Slightly Damp, Wet/Hazardous)</text:span></text:p>
      <text:p text:style-name="P1"><text:span text:style-name="T2">[ ] Lighting Functionality (All lights working, Some lights not working, All lights out)</text:span></text:p>
      <text:p text:style-name="P1"><text:span text:style-name="T2">[ ] Potential Safety Hazards Observed? (Tripping Hazard, Sharp Object, Poor Ventilation, None Observed)</text:span></text:p>
      <text:p text:style-name="P1"><text:span text:style-name="T2">[ ] Initials of Inspector:</text:span></text:p>
      <text:p text:style-name="P1"><text:span text:style-name="T2">[ ] Date of Inspection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tting-room-cleaning-inspection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07.755000000</meta:creation-date>
    <dc:date>2026-06-22T10:11:07.755000000</dc:date>
    <meta:document-statistic meta:table-count="0" meta:image-count="0" meta:object-count="0" meta:page-count="3" meta:paragraph-count="62" meta:word-count="566" meta:character-count="3606" meta:non-whitespace-character-count="3102"/>
    <meta:generator>LibreOffice/24.2.7.2$Linux_X86_64 LibreOffice_project/420$Build-2</meta:generator>
  </office:meta>
</office:document-meta>
</file>