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XED ASSET LIFECYCL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New Asset: Create a new entry in the Fixed Assets data model when a new asset is acquired.</text:span></text:p>
      <text:p text:style-name="P1"><text:span text:style-name="T2">[ ] Assign Asset Tagging: Create a task for the inventory clerk to physically tag the new asset.</text:span></text:p>
      <text:p text:style-name="P1"><text:span text:style-name="T2">[ ] Update Asset Status to Active: Update the status field in the Asset data model once tagging is complete.</text:span></text:p>
      <text:p text:style-name="P1"><text:span text:style-name="T2">[ ] Fetch Depreciation Schedule: Retrieve the monthly depreciation values from the Depreciation Schedule data model.</text:span></text:p>
      <text:p text:style-name="P1"><text:span text:style-name="T2">[ ] Calculate Net Book Value: Calculate the current value by subtracting accumulated depreciation from the original cost.</text:span></text:p>
      <text:p text:style-name="P1"><text:span text:style-name="T2">[ ] Calculate Total Portfolio Value: Sum the Net Book Value of all active assets in the data model.</text:span></text:p>
      <text:p text:style-name="P1"><text:span text:style-name="T2">[ ] Schedule Annual Audit: Create a recurring task for the finance team to verify physical existence of assets.</text:span></text:p>
      <text:p text:style-name="P1"><text:span text:style-name="T2">[ ] Notify Department Head: Send an email to the relevant manager when a new asset is assigned to their cost center.</text:span></text:p>
      <text:p text:style-name="P1"><text:span text:style-name="T2">[ ] Update Maintenance Log: Update the last maintenance date in the Asset data model after a service is performed.</text:span></text:p>
      <text:p text:style-name="P1"><text:span text:style-name="T2">[ ] Initiate Disposal Workflow: Create a task for the IT/Operations manager to approve the decommissioning of an asset.</text:span></text:p>
      <text:p text:style-name="P1"><text:span text:style-name="T2">[ ] Check Disposal Approval: Get the approval status from the Asset Disposal data model.</text:span></text:p>
      <text:p text:style-name="P1"><text:span text:style-name="T2">[ ] Remove Asset from Active Registry: Delete or remove the asset entry from the 'Active Assets' data model view.</text:span></text:p>
      <text:p text:style-name="P1"><text:span text:style-name="T2">[ ] Generate Monthly Depreciation Report: Create a report summarizing all depreciation expenses incurred during the month.</text:span></text:p>
      <text:p text:style-name="P1"><text:span text:style-name="T2">[ ] Alert Security of Asset Movement: Send an SMS to security personnel when high-value assets are marked as 'In Transit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fixed-asset-lifecycl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1.355000000</meta:creation-date>
    <dc:date>2026-07-13T12:39:31.355000000</dc:date>
    <meta:document-statistic meta:table-count="0" meta:image-count="0" meta:object-count="0" meta:page-count="1" meta:paragraph-count="20" meta:word-count="301" meta:character-count="1910" meta:non-whitespace-character-count="1629"/>
    <meta:generator>LibreOffice/24.2.7.2$Linux_X86_64 LibreOffice_project/420$Build-2</meta:generator>
  </office:meta>
</office:document-meta>
</file>