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287c82f0fd0644b08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sset Acquisi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Name/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Amount (Net of T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quis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Category (SELECTION options: IT Equipment, Furniture &amp; Fixtures, Vehicles, Machinery &amp; Equipment, Leasehold Improv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urchase Invoi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Details &amp;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Head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t Tagging &amp; Physical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Tag ID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Category (SELECTION options: IT Equipment, Office Furniture, Vehicles, Machinery &amp; Equipment, Software/Intangible Ass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Asse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agg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Asset &amp; Ta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Confirmat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hecklist Completed (SELECTION options: Tag is clearly visible, Barcode is scannable, Information matches Registr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italization &amp; Depreciation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quisition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reciation Method (SELECTION options: Straight-Line, Double Declining Balance, Units of Production, Sum-of-the-Years' Dig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Useful Lif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Invoice/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t Registr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istr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Complete, In Progress, Pending Discrepancy Resol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Asset Cou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d Asset Categories (SELECTION options: IT Equipment, Office Furniture, Machinery &amp; Vehicles, Software Licen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or Missing Ass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Asset Register Ex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uthoriz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Verification &amp;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ite/Departm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Tag ID Scan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ndition Status (SELECTION options: Excellent, Good, Fair/Needs Repair, Damaged/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Findings (SELECTION options: Asset Not Found, Tag Unreadable, Incorrect Location, Incorrect User/Custodi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Detail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Asset/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t Disposal &amp; Reti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ID/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Sale, Scrapped/Disposed, Trade-in, Donation, Lost/Stol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Proceeds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pos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Approva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Manag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Impairment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Condition Status (SELECTION options: Excellent, Good, Fair, Poor/Needs Repair, Obsolete/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Summary &amp; Repair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irment Indicators Identified (SELECTION options: Physical Damage, Technological Obsolescence, Change in Usage/Output, Decrease in Market Val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Receipts or Inspection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/Accountant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Standard Applied (SELECTION options: IFRS, GAAP, Local Tax Ba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d Reports (SELECTION options: Depreciation Schedule, Fixed Asset Register Update, Gain/Loss on Disposal Report, Impairment Assessment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Audit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