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47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51a3c73f1a3e3e2d6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lagenart (Waschbecken, Toilette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Modell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iert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ierer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tragnehmerfir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Fixtures im Projek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installation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hender Rohrdurchmesser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lart bestätig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 zu den Ist-Zuständ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Standortbeurtei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Verstopfungen identifiziert? (SELECTION options: Elektroinstallation, Rohrleitungen, Strukturbauteile, Kei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lnummer der zu installierenden Armat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en erteil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bestehenden Schäden/Proble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chbecken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kentyp (SELECTION options: Unterbaumaß, Fahrzeug, Walk-in, Sockel, Bauernhaus/Vorgartengeste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ken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gehardware überprüf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ge-Details/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genmaß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ikon-Dichtmasse Typ Verifizier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kenhöhe und Ausrichtungs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Spülmonta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ilettensan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C Modell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C-Typ (z. B. Zwei-Teile, Ein-Teile) (SELECTION options: Teileinheit, Einteili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maß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nschposition (SELECTION options: Konzentrisch, Exzentr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Zustand des Bodens/Unterbodens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ät der Wachsri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Schrauben (z. B. Edelstahl) (SELECTION options: Edelstahl, Messi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Wachsrin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während der Installation Probleme aufgetret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matureninstallation (Zugehörig zu Sanitärobjekt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aturenart (SELECTION options: Einzelgriff, Doppelgriff, Berührungslos, Pull-Down/Spray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orgungsleitungs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orgungsmaterial (SELECTION options: PEX, Kupfer, Edelstah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Armatureninstal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üfter installier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(Hei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(Kal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ainage- und Sanitäranschlüs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material (SELECTION options: PVC, ABS, Kupfer, Gusseis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durchmesser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-Falle-Zustand (SELECTION options: Neu, Wiederverwendet - Gut erhalten, Wiederverwendet - Muss ersetzt werde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Wasserzuleitung (SELECTION options: PEX, Kupfer, CPVC, Verzinkter Stah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 der Wasserversorgungslini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indungshinwei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chtheitsprüfung &amp; Funktional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zeit des Druckprüfverfahre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 des Durchleckage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Lecktestver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kstellen getestet (Alle auswählen, die zutreffen) (SELECTION options: Versorgungsleitungen, Drainageanschlüsse, Armaturebasis, Toiletteflansch, Spülkasten-zu-Schüssel-Verbindung, Sonstiges (In Anmerkungen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-Status (SELECTION options: Keine Lecks festgestellt, Leichter Durchzug (Dokumentiert unten), Erheblicher Leck (Erfordert Sanieru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Lecks/Sanierungshinweis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ül-/Füllzyklus-Test (SELECTION options: Pass, Fehlschlag – Dokument in Noti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shinweise zu Spielfelder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kontrolle &amp; Aufräumarb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ssignat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der Armat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zur Instal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ül-/Drainierleistung (SELECTION options: Ausgezeichnet, Akzeptabel, Erfordert Anpas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räumen abgeschlossen? (SELECTION options: Bereich gereinigt, Beseitigte Trümmer, Zurückgegebene Werkzeu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Kunden (Bestätigung der Annahm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