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93c56655ea55f3f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parato (Lavabo, inodoro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del acceso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ta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Instal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tal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Contra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lemento dentro del proyect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Preinsta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 Tubería Existente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encuentro confirm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existente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del Sit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bstrucciones potenciales identificadas? (SELECTION options: Cableado Eléctrico, Tuberías de plomería, Elementos Estructurale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del accesorio que se está instalan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ermisos Obtenid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años/Problemas Exist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lavab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avabo (SELECTION options: Empotrado, Buque, De paso, Pedestal, Casa de campo/Frente de pat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l lavabo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rdware de montaje verific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/Notas de Instal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junta de sellador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llador de silicona tipo verific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y Notas de Alineación del Lavab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instalación de lavab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inodo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del inodo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odoro (ej. a dos piezas, a una pieza) (SELECTION options: De dos piezas, Pieza únic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Instalación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ción de la brida (SELECTION options: Concéntrico, Excéntr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piso/subpiso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nillo de Ce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nos Utilizados (ej. Acero Inoxidable) (SELECTION options: Acero Inoxidable, Lat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licación del Anillo de Ce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problema encontrado durante la instalació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grifos (Asociado con accesori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rifo (SELECTION options: Mango único, Mango doble, Sin contacto, Desplegable/Spray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línea de suminist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Línea de Suministro (SELECTION options: PEX, Cobre, Acero inoxidabl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talación del Grif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erador instal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Cali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Frío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exiones de Drenaje y Fontan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drenaje (SELECTION options: PVC, ABS, Cobre, Hierro fundid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 la tuberí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P-Trampa (SELECTION options: Nuevo, Reutilizado - Buen estado, Reutilizado - Necesita Reemplaz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ubería de Suministro de Agua (SELECTION options: PEX, Cobre, CPVC, Acero galvaniza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Línea de Suministro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onex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Fugas y Funciona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prueba de estanque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prueba de fu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procedimiento de prueba de estanque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ones de Fuga Probadas (Seleccionar todas las que apliquen) (SELECTION options: Líneas de suministro, Conexiones de Drenaje, Base del Grifo, Brida de inodoro, Conexión de la Cisterna al Inodoro, Otros (Especificar en Nota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fuga (SELECTION options: No se observan fugas, Fuga menor (Documentada a continuación), Fuga importante (Requiere remedi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fuga/Notas de remediación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Ciclo de Tirada/Llena de Inodoro (SELECTION options: Pase, Fallo - Documentar en No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Funcionalidad del Dispositiv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Limpieza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tal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l Apara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de Instal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iento de descarga/desagüe (SELECTION options: Excelente, Aceptable, Requiere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impieza terminada? (SELECTION options: Área Limpia, Escombros Retirados, Herramientas Devuel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liente (Confirmación de Aceptació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