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PARA LA INSTALACIÓN DE ACCESORIOS (LAVABOS, INODOROS, ETC.)</text:span></text:p>
      <text:p text:style-name="P1"/>
      <text:p text:style-name="P1"><text:span text:style-name="T2">Created by ChecklistGuro (https://checklistguro.com)</text:span></text:p>
      <text:p text:style-name="P1"/>
      <text:p text:style-name="P1"/>
      <text:p text:style-name="P1"><text:span text:style-name="T1">--- INFORMACIÓN GENERAL ---</text:span></text:p>
      <text:p text:style-name="P1"><text:span text:style-name="T2">[ ] Nombre del Proyecto</text:span></text:p>
      <text:p text:style-name="P1"><text:span text:style-name="T2">[ ] Tipo de aparato (Lavabo, inodoro, etc.)</text:span></text:p>
      <text:p text:style-name="P1"><text:span text:style-name="T2">[ ] Número de modelo del accesorio</text:span></text:p>
      <text:p text:style-name="P1"><text:span text:style-name="T2">[ ] Fecha de instalación</text:span></text:p>
      <text:p text:style-name="P1"><text:span text:style-name="T2">[ ] Cantidad Instalada</text:span></text:p>
      <text:p text:style-name="P1"><text:span text:style-name="T2">[ ] Nombre del instalador</text:span></text:p>
      <text:p text:style-name="P1"><text:span text:style-name="T2">[ ] Empresa Contratista</text:span></text:p>
      <text:p text:style-name="P1"><text:span text:style-name="T2">[ ] Ubicación del elemento dentro del proyecto</text:span></text:p>
      <text:p text:style-name="P1"/>
      <text:p text:style-name="P1"><text:span text:style-name="T1">--- VERIFICACIÓN PREINSTALACIÓN ---</text:span></text:p>
      <text:p text:style-name="P1"><text:span text:style-name="T2">[ ] Diámetro de Tubería Existente (Pulgadas)</text:span></text:p>
      <text:p text:style-name="P1"><text:span text:style-name="T2">[ ] ¿Tipo de encuentro confirmado? (Sí, No)</text:span></text:p>
      <text:p text:style-name="P1"><text:span text:style-name="T2">[ ] Notas sobre las condiciones existentes (si corresponde)</text:span></text:p>
      <text:p text:style-name="P1"><text:span text:style-name="T2">[ ] Fecha de Evaluación del Sitio</text:span></text:p>
      <text:p text:style-name="P1"><text:span text:style-name="T2">[ ] ¿Obstrucciones potenciales identificadas? (Cableado Eléctrico, Tuberías de plomería, Elementos Estructurales, Ninguno)</text:span></text:p>
      <text:p text:style-name="P1"><text:span text:style-name="T2">[ ] Número de modelo del accesorio que se está instalando</text:span></text:p>
      <text:p text:style-name="P1"><text:span text:style-name="T2">[ ] ¿Permisos Obtenidos? (Sí, No)</text:span></text:p>
      <text:p text:style-name="P1"><text:span text:style-name="T2">[ ] Notas sobre Daños/Problemas Existentes</text:span></text:p>
      <text:p text:style-name="P1"/>
      <text:p text:style-name="P1"><text:soft-page-break/><text:span text:style-name="T1">--- INSTALACIÓN DE LAVABO ---</text:span></text:p>
      <text:p text:style-name="P1"><text:span text:style-name="T2">[ ] Tipo de lavabo (Empotrado, Buque, De paso, Pedestal, Casa de campo/Frente de patio)</text:span></text:p>
      <text:p text:style-name="P1"><text:span text:style-name="T2">[ ] Peso del lavabo (lb)</text:span></text:p>
      <text:p text:style-name="P1"><text:span text:style-name="T2">[ ] ¿Hardware de montaje verificado? (Sí, No)</text:span></text:p>
      <text:p text:style-name="P1"><text:span text:style-name="T2">[ ] Detalles/Notas de Instalación</text:span></text:p>
      <text:p text:style-name="P1"><text:span text:style-name="T2">[ ] Tamaño de la junta de sellador (pulgadas)</text:span></text:p>
      <text:p text:style-name="P1"><text:span text:style-name="T2">[ ] ¿Sellador de silicona tipo verificado? (Sí, No)</text:span></text:p>
      <text:p text:style-name="P1"><text:span text:style-name="T2">[ ] Niveles y Notas de Alineación del Lavabo</text:span></text:p>
      <text:p text:style-name="P1"><text:span text:style-name="T2">[ ] Foto de instalación de lavabo</text:span></text:p>
      <text:p text:style-name="P1"/>
      <text:p text:style-name="P1"><text:span text:style-name="T1">--- INSTALACIÓN DE INODORO ---</text:span></text:p>
      <text:p text:style-name="P1"><text:span text:style-name="T2">[ ] Número de modelo del inodoro</text:span></text:p>
      <text:p text:style-name="P1"><text:span text:style-name="T2">[ ] Tipo de inodoro (ej. a dos piezas, a una pieza) (De dos piezas, Pieza única, Otro)</text:span></text:p>
      <text:p text:style-name="P1"><text:span text:style-name="T2">[ ] Medición de Instalación (pulgadas)</text:span></text:p>
      <text:p text:style-name="P1"><text:span text:style-name="T2">[ ] Posición de la brida (Concéntrico, Excéntrico)</text:span></text:p>
      <text:p text:style-name="P1"><text:span text:style-name="T2">[ ] Notas sobre el estado del piso/subpiso (si los hay)</text:span></text:p>
      <text:p text:style-name="P1"><text:span text:style-name="T2">[ ] Cantidad de Anillo de Cera</text:span></text:p>
      <text:p text:style-name="P1"><text:span text:style-name="T2">[ ] Pernos Utilizados (ej. Acero Inoxidable) (Acero Inoxidable, Latón, Otros)</text:span></text:p>
      <text:p text:style-name="P1"><text:span text:style-name="T2">[ ] Fecha de Aplicación del Anillo de Cera</text:span></text:p>
      <text:p text:style-name="P1"><text:span text:style-name="T2">[ ] ¿Algún problema encontrado durante la instalación?</text:span></text:p>
      <text:p text:style-name="P1"/>
      <text:p text:style-name="P1"><text:span text:style-name="T1">--- INSTALACIÓN DE GRIFOS (ASOCIADO CON ACCESORIOS) ---</text:span></text:p>
      <text:p text:style-name="P1"><text:span text:style-name="T2">[ ] Tipo de Grifo (Mango único, Mango doble, Sin contacto, Desplegable/Spray, Otro)</text:span></text:p>
      <text:p text:style-name="P1"><text:span text:style-name="T2">[ ] Presión de la línea de suministro (PSI)</text:span></text:p>
      <text:p text:style-name="P1"><text:span text:style-name="T2">[ ] Material de Línea de Suministro (PEX, Cobre, Acero inoxidable, Otro)</text:span></text:p>
      <text:p text:style-name="P1"><text:span text:style-name="T2">[ ] Notas sobre la Instalación del Grifo</text:span></text:p>
      <text:p text:style-name="P1"><text:soft-page-break/><text:span text:style-name="T2">[ ] ¿Aerador instalado? (Sí, No)</text:span></text:p>
      <text:p text:style-name="P1"><text:span text:style-name="T2">[ ] Temperatura del Agua (Caliente)</text:span></text:p>
      <text:p text:style-name="P1"><text:span text:style-name="T2">[ ] Temperatura del agua (Frío)</text:span></text:p>
      <text:p text:style-name="P1"/>
      <text:p text:style-name="P1"><text:span text:style-name="T1">--- CONEXIONES DE DRENAJE Y FONTANERÍA ---</text:span></text:p>
      <text:p text:style-name="P1"><text:span text:style-name="T2">[ ] Material de drenaje (PVC, ABS, Cobre, Hierro fundido, Otros)</text:span></text:p>
      <text:p text:style-name="P1"><text:span text:style-name="T2">[ ] Diámetro de la tubería (pulgadas)</text:span></text:p>
      <text:p text:style-name="P1"><text:span text:style-name="T2">[ ] Condición de P-Trampa (Nuevo, Reutilizado - Buen estado, Reutilizado - Necesita Reemplazo, N/A)</text:span></text:p>
      <text:p text:style-name="P1"><text:span text:style-name="T2">[ ] Tipo de Tubería de Suministro de Agua (PEX, Cobre, CPVC, Acero galvanizado, Otro)</text:span></text:p>
      <text:p text:style-name="P1"><text:span text:style-name="T2">[ ] Presión de la Línea de Suministro de Agua (PSI)</text:span></text:p>
      <text:p text:style-name="P1"><text:span text:style-name="T2">[ ] Notas de conexión</text:span></text:p>
      <text:p text:style-name="P1"/>
      <text:p text:style-name="P1"><text:span text:style-name="T1">--- PRUEBAS DE FUGAS Y FUNCIONALIDAD ---</text:span></text:p>
      <text:p text:style-name="P1"><text:span text:style-name="T2">[ ] Hora de inicio de la prueba de estanqueidad</text:span></text:p>
      <text:p text:style-name="P1"><text:span text:style-name="T2">[ ] Hora de finalización de la prueba de fugas</text:span></text:p>
      <text:p text:style-name="P1"><text:span text:style-name="T2">[ ] Notas del procedimiento de prueba de estanqueidad</text:span></text:p>
      <text:p text:style-name="P1"><text:span text:style-name="T2">[ ] Ubicaciones de Fuga Probadas (Seleccionar todas las que apliquen) (Líneas de suministro, Conexiones de Drenaje, Base del Grifo, Brida de inodoro, Conexión de la Cisterna al Inodoro, Otros (Especificar en Notas))</text:span></text:p>
      <text:p text:style-name="P1"><text:span text:style-name="T2">[ ] Presión de Agua (PSI)</text:span></text:p>
      <text:p text:style-name="P1"><text:span text:style-name="T2">[ ] Estado de la fuga (No se observan fugas, Fuga menor (Documentada a continuación), Fuga importante (Requiere remediación))</text:span></text:p>
      <text:p text:style-name="P1"><text:span text:style-name="T2">[ ] Descripción de la fuga/Notas de remediación (si corresponde)</text:span></text:p>
      <text:p text:style-name="P1"><text:span text:style-name="T2">[ ] Prueba de Ciclo de Tirada/Llena de Inodoro (Pase, Fallo - Documentar en Notas)</text:span></text:p>
      <text:p text:style-name="P1"><text:span text:style-name="T2">[ ] Notas de Funcionalidad del Dispositivo</text:span></text:p>
      <text:p text:style-name="P1"/>
      <text:p text:style-name="P1"><text:span text:style-name="T1">--- INSPECCIÓN Y LIMPIEZA FINAL ---</text:span></text:p>
      <text:p text:style-name="P1"><text:span text:style-name="T2">[ ] Firma del instalador</text:span></text:p>
      <text:p text:style-name="P1"><text:span text:style-name="T2">[ ] Fecha de inspección</text:span></text:p>
      <text:p text:style-name="P1"><text:soft-page-break/><text:span text:style-name="T2">[ ] Condición General del Aparato</text:span></text:p>
      <text:p text:style-name="P1"><text:span text:style-name="T2">[ ] Notas/Comentarios de Instalación</text:span></text:p>
      <text:p text:style-name="P1"><text:span text:style-name="T2">[ ] Presión de agua (PSI)</text:span></text:p>
      <text:p text:style-name="P1"><text:span text:style-name="T2">[ ] Rendimiento de descarga/desagüe (Excelente, Aceptable, Requiere Ajuste)</text:span></text:p>
      <text:p text:style-name="P1"><text:span text:style-name="T2">[ ] ¿Limpieza terminada? (Área Limpia, Escombros Retirados, Herramientas Devueltas)</text:span></text:p>
      <text:p text:style-name="P1"><text:span text:style-name="T2">[ ] Firma del Cliente (Confirmación de Aceptació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fixture-installation-checklist-sinks-toilets-etc</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56.503000000</meta:creation-date>
    <dc:date>2026-06-22T12:23:56.503000000</dc:date>
    <meta:document-statistic meta:table-count="0" meta:image-count="0" meta:object-count="0" meta:page-count="4" meta:paragraph-count="77" meta:word-count="652" meta:character-count="3942" meta:non-whitespace-character-count="3367"/>
    <meta:generator>LibreOffice/24.2.7.2$Linux_X86_64 LibreOffice_project/420$Build-2</meta:generator>
  </office:meta>
</office:document-meta>
</file>