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5.992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843c56655ea55f556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tions généra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 du proj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fixture (Lavabo, WC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modèle du dispositif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tall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installé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er Nom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été contractan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sation de l'équipement dans le projet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érification avant install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mètre de tuyau existant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fixture confirmé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tat existant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évaluation du si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tructions potentielles identifiées ? (SELECTION options: Câblage électrique, Conduites de plomberie, Éléments structurels, Aucu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modèle de l'appareil install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mis obtenus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marques sur les dommages/problèmes existant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lation de lavab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'évier (SELECTION options: Encastré, Vaisseau, Passerelle / Séance libre, Piédestal, Maison de campagne/Façade de pati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ids du lavabo (liv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incaillerie de montage vérifiée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/Notes de montag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ille de la joint de calfeutrage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int silicone de type vérifié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 niveau et l'alignement de l'évi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 d'installation d'évier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lation de toilet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modèle de toilet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toilette (ex. : deux pièces, une pièce) (SELECTION options: Deux pièces, Une pièc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 en saillie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sition de la bride (SELECTION options: Concentrique, Excentr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sur l'état du plancher/sous-plancher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é de cire d'émalb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ulons utilisés (par exemple, en acier inoxydable) (SELECTION options: Acier inoxydable, Laiton, Autr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application de la ci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 problèmes rencontrés lors de l'installation 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tallation de robinetterie (Associé aux équipement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robinet (SELECTION options: Poignée simple, Double poignée, Sans contact, Déroulant/Pulvérisateur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 la ligne d'alimentation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aux de ligne d'approvisionnement (SELECTION options: PEX, Cuivre, Acier inoxydabl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installation du robine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érateur installé ? (SELECTION options: Oui, N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eau (chau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eau (Froide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rainage et raccordements de plomber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ériau de drainage (SELECTION options: PVC, ABS, Cuivre, Fonte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amètre de tube (pouc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tion du siphon (SELECTION options: Nouveau, Reconditionné - Bon état, Réutilisé - Nécessite un remplacemen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conduite d'alimentation en eau (SELECTION options: PEX, Cuivre, CPVC, Acier galvanisé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 la conduite d'alimentation en eau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connex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sts d'étanchéité et fonctionnal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début du test d'étanché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fin du test d'étanché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procédure de test d'étanchéité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ux de fuite testés (Sélectionnez toutes les options applicables) (SELECTION options: Lignes d'approvisionnement, Raccordements de drainage, Base de robinet, Bride de toilette, Raccordement de la chasse d'eau au bol, Autre (Préciser dans les notes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'eau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e la fuite (SELECTION options: Pas de fuites détectées, Fuite mineure (documentée ci-dessous), Fuite importante (Nécessite une remise en éta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 la fuite/Notes de remédiation (Si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de cycle de chasse/remplissage de toilette (SELECTION options: Passer, Échec - Document dans Not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de fonctionnalité de la maquett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ction finale et nettoy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taller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inspec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général du luminai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Commentaires sur l'install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sion de l'eau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ormance de chasse/vidange (SELECTION options: Excellent, Acceptable, Nécessite un ajust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toyage terminé ? (SELECTION options: Zone nettoyée, Débris enlevés, Outils restitué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ture du client (Confirmation d'acceptation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