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INSTALLATION DE SANITAIRES (LAVABOS, TOILETTES, ETC.)</text:span></text:p>
      <text:p text:style-name="P1"/>
      <text:p text:style-name="P1"><text:span text:style-name="T2">Created by ChecklistGuro (https://checklistguro.com)</text:span></text:p>
      <text:p text:style-name="P1"/>
      <text:p text:style-name="P1"/>
      <text:p text:style-name="P1"><text:span text:style-name="T1">--- INFORMATIONS GÉNÉRALES ---</text:span></text:p>
      <text:p text:style-name="P1"><text:span text:style-name="T2">[ ] Nom du projet</text:span></text:p>
      <text:p text:style-name="P1"><text:span text:style-name="T2">[ ] Type de fixture (Lavabo, WC, etc.)</text:span></text:p>
      <text:p text:style-name="P1"><text:span text:style-name="T2">[ ] Numéro de modèle du dispositif</text:span></text:p>
      <text:p text:style-name="P1"><text:span text:style-name="T2">[ ] Date d'installation</text:span></text:p>
      <text:p text:style-name="P1"><text:span text:style-name="T2">[ ] Quantité installée</text:span></text:p>
      <text:p text:style-name="P1"><text:span text:style-name="T2">[ ] Installer Nom</text:span></text:p>
      <text:p text:style-name="P1"><text:span text:style-name="T2">[ ] Société contractante</text:span></text:p>
      <text:p text:style-name="P1"><text:span text:style-name="T2">[ ] Localisation de l'équipement dans le projet</text:span></text:p>
      <text:p text:style-name="P1"/>
      <text:p text:style-name="P1"><text:span text:style-name="T1">--- VÉRIFICATION AVANT INSTALLATION ---</text:span></text:p>
      <text:p text:style-name="P1"><text:span text:style-name="T2">[ ] Diamètre de tuyau existant (Pouces)</text:span></text:p>
      <text:p text:style-name="P1"><text:span text:style-name="T2">[ ] Type de fixture confirmé ? (Oui, Non)</text:span></text:p>
      <text:p text:style-name="P1"><text:span text:style-name="T2">[ ] Notes sur l'état existant (le cas échéant)</text:span></text:p>
      <text:p text:style-name="P1"><text:span text:style-name="T2">[ ] Date de l'évaluation du site</text:span></text:p>
      <text:p text:style-name="P1"><text:span text:style-name="T2">[ ] Obstructions potentielles identifiées ? (Câblage électrique, Conduites de plomberie, Éléments structurels, Aucun)</text:span></text:p>
      <text:p text:style-name="P1"><text:span text:style-name="T2">[ ] Numéro de modèle de l'appareil installé</text:span></text:p>
      <text:p text:style-name="P1"><text:span text:style-name="T2">[ ] Permis obtenus ? (Oui, Non)</text:span></text:p>
      <text:p text:style-name="P1"><text:span text:style-name="T2">[ ] Remarques sur les dommages/problèmes existants</text:span></text:p>
      <text:p text:style-name="P1"/>
      <text:p text:style-name="P1"><text:soft-page-break/><text:span text:style-name="T1">--- INSTALLATION DE LAVABO ---</text:span></text:p>
      <text:p text:style-name="P1"><text:span text:style-name="T2">[ ] Type d'évier (Encastré, Vaisseau, Passerelle / Séance libre, Piédestal, Maison de campagne/Façade de patio)</text:span></text:p>
      <text:p text:style-name="P1"><text:span text:style-name="T2">[ ] Poids du lavabo (livres)</text:span></text:p>
      <text:p text:style-name="P1"><text:span text:style-name="T2">[ ] Quincaillerie de montage vérifiée ? (Oui, Non)</text:span></text:p>
      <text:p text:style-name="P1"><text:span text:style-name="T2">[ ] Détails/Notes de montage</text:span></text:p>
      <text:p text:style-name="P1"><text:span text:style-name="T2">[ ] Taille de la joint de calfeutrage (pouces)</text:span></text:p>
      <text:p text:style-name="P1"><text:span text:style-name="T2">[ ] Joint silicone de type vérifié ? (Oui, Non)</text:span></text:p>
      <text:p text:style-name="P1"><text:span text:style-name="T2">[ ] Notes sur le niveau et l'alignement de l'évier</text:span></text:p>
      <text:p text:style-name="P1"><text:span text:style-name="T2">[ ] Photo d'installation d'évier</text:span></text:p>
      <text:p text:style-name="P1"/>
      <text:p text:style-name="P1"><text:span text:style-name="T1">--- INSTALLATION DE TOILETTES ---</text:span></text:p>
      <text:p text:style-name="P1"><text:span text:style-name="T2">[ ] Numéro de modèle de toilette</text:span></text:p>
      <text:p text:style-name="P1"><text:span text:style-name="T2">[ ] Type de toilette (ex. : deux pièces, une pièce) (Deux pièces, Une pièce, Autre)</text:span></text:p>
      <text:p text:style-name="P1"><text:span text:style-name="T2">[ ] Mesure en saillie (pouces)</text:span></text:p>
      <text:p text:style-name="P1"><text:span text:style-name="T2">[ ] Position de la bride (Concentrique, Excentrique)</text:span></text:p>
      <text:p text:style-name="P1"><text:span text:style-name="T2">[ ] Observations sur l'état du plancher/sous-plancher (le cas échéant)</text:span></text:p>
      <text:p text:style-name="P1"><text:span text:style-name="T2">[ ] Quantité de cire d'émalbage</text:span></text:p>
      <text:p text:style-name="P1"><text:span text:style-name="T2">[ ] Boulons utilisés (par exemple, en acier inoxydable) (Acier inoxydable, Laiton, Autres)</text:span></text:p>
      <text:p text:style-name="P1"><text:span text:style-name="T2">[ ] Date d'application de la cire</text:span></text:p>
      <text:p text:style-name="P1"><text:span text:style-name="T2">[ ] Des problèmes rencontrés lors de l'installation ?</text:span></text:p>
      <text:p text:style-name="P1"/>
      <text:p text:style-name="P1"><text:span text:style-name="T1">--- INSTALLATION DE ROBINETTERIE (ASSOCIÉ AUX ÉQUIPEMENTS) ---</text:span></text:p>
      <text:p text:style-name="P1"><text:span text:style-name="T2">[ ] Type de robinet (Poignée simple, Double poignée, Sans contact, Déroulant/Pulvérisateur, Autre)</text:span></text:p>
      <text:p text:style-name="P1"><text:span text:style-name="T2">[ ] Pression de la ligne d'alimentation (PSI)</text:span></text:p>
      <text:p text:style-name="P1"><text:span text:style-name="T2">[ ] Matériaux de ligne d'approvisionnement (PEX, Cuivre, Acier inoxydable, Autre)</text:span></text:p>
      <text:p text:style-name="P1"><text:span text:style-name="T2">[ ] Notes sur l'installation du robinet</text:span></text:p>
      <text:p text:style-name="P1"><text:soft-page-break/><text:span text:style-name="T2">[ ] Aérateur installé ? (Oui, Non)</text:span></text:p>
      <text:p text:style-name="P1"><text:span text:style-name="T2">[ ] Température de l'eau (chaud)</text:span></text:p>
      <text:p text:style-name="P1"><text:span text:style-name="T2">[ ] Température de l'eau (Froide)</text:span></text:p>
      <text:p text:style-name="P1"/>
      <text:p text:style-name="P1"><text:span text:style-name="T1">--- DRAINAGE ET RACCORDEMENTS DE PLOMBERIE ---</text:span></text:p>
      <text:p text:style-name="P1"><text:span text:style-name="T2">[ ] Matériau de drainage (PVC, ABS, Cuivre, Fonte, Autre)</text:span></text:p>
      <text:p text:style-name="P1"><text:span text:style-name="T2">[ ] Diamètre de tube (pouces)</text:span></text:p>
      <text:p text:style-name="P1"><text:span text:style-name="T2">[ ] Condition du siphon (Nouveau, Reconditionné - Bon état, Réutilisé - Nécessite un remplacement, N/A)</text:span></text:p>
      <text:p text:style-name="P1"><text:span text:style-name="T2">[ ] Type de conduite d'alimentation en eau (PEX, Cuivre, CPVC, Acier galvanisé, Autre)</text:span></text:p>
      <text:p text:style-name="P1"><text:span text:style-name="T2">[ ] Pression de la conduite d'alimentation en eau (PSI)</text:span></text:p>
      <text:p text:style-name="P1"><text:span text:style-name="T2">[ ] Notes de connexion</text:span></text:p>
      <text:p text:style-name="P1"/>
      <text:p text:style-name="P1"><text:span text:style-name="T1">--- TESTS D'ÉTANCHÉITÉ ET FONCTIONNALITÉ ---</text:span></text:p>
      <text:p text:style-name="P1"><text:span text:style-name="T2">[ ] Heure de début du test d'étanchéité</text:span></text:p>
      <text:p text:style-name="P1"><text:span text:style-name="T2">[ ] Heure de fin du test d'étanchéité</text:span></text:p>
      <text:p text:style-name="P1"><text:span text:style-name="T2">[ ] Notes de procédure de test d'étanchéité</text:span></text:p>
      <text:p text:style-name="P1"><text:span text:style-name="T2">[ ] Lieux de fuite testés (Sélectionnez toutes les options applicables) (Lignes d'approvisionnement, Raccordements de drainage, Base de robinet, Bride de toilette, Raccordement de la chasse d'eau au bol, Autre (Préciser dans les notes))</text:span></text:p>
      <text:p text:style-name="P1"><text:span text:style-name="T2">[ ] Pression d'eau (PSI)</text:span></text:p>
      <text:p text:style-name="P1"><text:span text:style-name="T2">[ ] Statut de la fuite (Pas de fuites détectées, Fuite mineure (documentée ci-dessous), Fuite importante (Nécessite une remise en état))</text:span></text:p>
      <text:p text:style-name="P1"><text:span text:style-name="T2">[ ] Description de la fuite/Notes de remédiation (Si applicable)</text:span></text:p>
      <text:p text:style-name="P1"><text:span text:style-name="T2">[ ] Test de cycle de chasse/remplissage de toilette (Passer, Échec - Document dans Notes)</text:span></text:p>
      <text:p text:style-name="P1"><text:span text:style-name="T2">[ ] Notes de fonctionnalité de la maquette</text:span></text:p>
      <text:p text:style-name="P1"/>
      <text:p text:style-name="P1"><text:span text:style-name="T1">--- INSPECTION FINALE ET NETTOYAGE ---</text:span></text:p>
      <text:p text:style-name="P1"><text:span text:style-name="T2">[ ] Installer Signature</text:span></text:p>
      <text:p text:style-name="P1"><text:span text:style-name="T2">[ ] Date d'inspection</text:span></text:p>
      <text:p text:style-name="P1"><text:soft-page-break/><text:span text:style-name="T2">[ ] État général du luminaire</text:span></text:p>
      <text:p text:style-name="P1"><text:span text:style-name="T2">[ ] Notes/Commentaires sur l'installation</text:span></text:p>
      <text:p text:style-name="P1"><text:span text:style-name="T2">[ ] Pression de l'eau (PSI)</text:span></text:p>
      <text:p text:style-name="P1"><text:span text:style-name="T2">[ ] Performance de chasse/vidange (Excellent, Acceptable, Nécessite un ajustement)</text:span></text:p>
      <text:p text:style-name="P1"><text:span text:style-name="T2">[ ] Nettoyage terminé ? (Zone nettoyée, Débris enlevés, Outils restitués)</text:span></text:p>
      <text:p text:style-name="P1"><text:span text:style-name="T2">[ ] Signature du client (Confirmation d'acceptatio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fixture-installation-checklist-sinks-toilets-etc</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2:06.111000000</meta:creation-date>
    <dc:date>2026-06-22T12:52:06.111000000</dc:date>
    <meta:document-statistic meta:table-count="0" meta:image-count="0" meta:object-count="0" meta:page-count="4" meta:paragraph-count="77" meta:word-count="640" meta:character-count="3982" meta:non-whitespace-character-count="3419"/>
    <meta:generator>LibreOffice/24.2.7.2$Linux_X86_64 LibreOffice_project/420$Build-2</meta:generator>
  </office:meta>
</office:document-meta>
</file>