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89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4a5a1e7cf130c0ca3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xture Type (Sink, Toilet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xture Mode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Insta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Compan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xture Location within Projec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-Installatio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Pipe Diameter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xture Type Confi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Conditions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ite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Obstructions Identified? (SELECTION options: Electrical Wiring, Plumbing Lines, Structural Element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 Number of Fixture Being Install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s Obtai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xisting Damage/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nk 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k Type (SELECTION options: Undermount, Vessel, Drop-in, Pedestal, Farmhouse/Apron Fro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k Weigh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unting Hardware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unting Detail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lk Joint Size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licone Caulk Type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k Level and Alignment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Sink Install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ilet 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Mode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Type (e.g., Two-Piece, One-Piece) (SELECTION options: Two-Piece, One-Pie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gh-In Measuremen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nge Position (SELECTION options: Concentric, Eccentr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loor/Subfloor Condition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x Ring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ts Used (e.g., Stainless Steel) (SELECTION options: Stainless Steel, Bras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Wax Ring Appli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issues encountered during installatio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ucet Installation (Associated with Fixture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ucet Type (SELECTION options: Single Handle, Double Handle, Touchless, Pull-Down/Spra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Lin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Line Material (SELECTION options: PEX, Copper, Stainless Stee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aucet Instal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erator Install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Ho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Col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ainage &amp; Plumbing Conne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 Material (SELECTION options: PVC, ABS, Copper, Cast Ir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Diameter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-Trap Condition (SELECTION options: New, Reused - Good Condition, Reused - Needs Replacemen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upply Line Type (SELECTION options: PEX, Copper, CPVC, Galvanized Stee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upply Lin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on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k Testing &amp; Function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Tes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Test En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Test Procedure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Locations Tested (Select All That Apply) (SELECTION options: Supply Lines, Drain Connections, Faucet Base, Toilet Flange, Toilet Tank to Bowl Connection, Other (Specify in Not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Status (SELECTION options: No Leaks Observed, Minor Leak (Documented Below), Significant Leak (Requires Remediati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Description/Remediation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xture Flush/Fill Cycle Test (SELECTION options: Pass, Fail - Document in No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xture Functionality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Inspection &amp; Clean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dition of Fixt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Instal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sh/Drain Performance (SELECTION options: Excellent, Acceptable, Require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-Up Complete? (SELECTION options: Area Cleaned, Debris Removed, Tools Retur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Signature (Confirmation of Acceptanc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