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15a1e7cf130c0ca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oject Plans and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plans and site condi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Flashing Material Quantity (per plan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Flashing Material Type? (SELECTION options: Matches Specifications, Requires Substitution (Docu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material substitutions and approv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 Review and Approval (if applicable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Weather Conditions are Suitable for Installation? (SELECTION options: Yes, No - Delay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Type Received? (SELECTION options: Copper, Aluminum, Steel, Galvanized Steel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linear feet/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Arrival? (SELECTION options: Excellen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Method? (SELECTION options: Flat on Ground (Protected), Pallet Storage, Elevated Plat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Material Sto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Condition (SELECTION options: Sound &amp; Stable, Minor Damage (patched), Significant Damage (requires repair/repla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Moisture Damage? (SELECTION options: No, Minor, Significant (requires remedi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bstrate repair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Material (SELECTION options: Wood, Steel, Alum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existing sealant/caulk remo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liness (SELECTION options: Clean &amp; Dry, Dusty, Oily/Contamin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ashing Installatio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Type? (SELECTION options: Aluminum, Copper, Galvanized Steel, Stainless Stee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Thickness (Gau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condition upon arrival (dents, scratch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Used? (SELECTION options: Staples, Screws, Nai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al installation techniques required (e.g., pre-bending, form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Compound Used (if applicable) (SELECTION options: None, Polyurethane, Silicone, Butyl Tap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unusual site conditions affecting install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 Flashing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lashing Type (SELECTION options: Z-Flashing, R-Channel, Drip Edge, Custom Fabri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Lap (inches) at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ill Flashing Type (SELECTION options: Pre-fabricated Sill Pan, Flat Metal Flashing, Custom Fabri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l Pan Slope (inches/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ashing around Penetrations (pipes, v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/Window Interface Sealed With: (SELECTION options: Caulk, Sealant, Combination of Caulk and T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Window/Wall Flash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of Flashing Mater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Flashing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Slope Category? (SELECTION options: Low Slope (≤ 3:12), Medium Slope (4:12 - 12:12), Steep Slope (&gt;12:12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ley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Used? (SELECTION options: Aluminum, Copper, Galvanized Steel, Stainless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Overlap (inches) - Valle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Overlap (inches) - Chimney/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imney/Vent Flash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light Flashing Type? (SELECTION options: Integrated Flashing, Z-Flashing, Step Fla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kylight Flashings (pre/during/po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ing notes for roof penet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ing &amp; Overla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Lap Overla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nd Lap Overla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Joint Type (SELECTION options: Lapped, Corrugated, Fl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lashing Joint Type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/Caulk Compatibility (SELECTION options: Confirmed Compatible, Not Confirmed, N/A - No Sealan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alant Appl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Securing Method (SELECTION options: Fasteners, Adhesive, Bot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ecuring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Overlap and Detail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ashing Appearance (SELECTION options: Excellent - Neat, Clean, Properly Aligned, Good - Minor Cosmetic Issues, Fair - Noticeable Cosmetic Issues, Poor - Significant Cosmetic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faste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Integrity (If Applicable) (SELECTION options: Seams Properly Sealed, Minor Seam Leakage, Significant Seam 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bserved issues or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(SELECTION options: Complete - Site Clean and Free of Debris, Partial - Some Debris Remains, Incomplete - Significant Debris Rem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