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EET MAINTENANCE &amp; FUEL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Vehicle Inspection: Create a new inspection entry in the Vehicle Inspection data model when a driver starts a shift.</text:span></text:p>
      <text:p text:style-name="P1"><text:span text:style-name="T2">[ ] Retrieve Vehicle Profile: Fetch vehicle specifications and maintenance history from the Fleet Data Model.</text:span></text:p>
      <text:p text:style-name="P1"><text:span text:style-name="T2">[ ] Update Fuel Level: Update the 'Current Fuel Level' field in the Vehicle entry after a refueling event is recorded.</text:span></text:p>
      <text:p text:style-name="P1"><text:span text:style-name="T2">[ ] Log Fuel Transaction: Create a new entry in the Fuel Log data model containing liters, cost, and odometer reading.</text:span></text:p>
      <text:p text:style-name="P1"><text:span text:style-name="T2">[ ] Calculate Fuel Consumption (MPG/Lpk): Calculate fuel efficiency by dividing distance traveled by fuel consumed since the last entry.</text:span></text:p>
      <text:p text:style-name="P1"><text:span text:style-name="T2">[ ] Calculate Total Monthly Fuel Spend: Sum the 'Total Cost' property from all Fuel Log entries within the current month.</text:span></text:p>
      <text:p text:style-name="P1"><text:span text:style-name="T2">[ ] Schedule Preventive Maintenance: Create a task for the Fleet Manager when a vehicle reaches a specific mileage threshold.</text:span></text:p>
      <text:p text:style-name="P1"><text:span text:style-name="T2">[ ] Check Maintenance Due Date: Retrieve the 'Next Service Date' from the Vehicle Data Model to compare against current date.</text:span></text:p>
      <text:p text:style-name="P1"><text:span text:style-name="T2">[ ] Assign Mechanic Task: Create a maintenance task assigned to a specific mechanic when a repair is needed.</text:span></text:p>
      <text:p text:style-name="P1"><text:span text:style-name="T2">[ ] Create Maintenance Work Order: Generate a new Work Order entry linked to the specific vehicle and the required service.</text:span></text:p>
      <text:p text:style-name="P1"><text:span text:style-name="T2">[ ] Update Vehicle Status: Change vehicle status to 'In Service' or 'Out of Service' based on the Work Order completion.</text:span></text:p>
      <text:p text:style-name="P1"><text:span text:style-name="T2">[ ] Notify Driver of Service: Send an email to the assigned driver regarding an upcoming scheduled maintenance appointment.</text:span></text:p>
      <text:p text:style-name="P1"><text:span text:style-name="T2">[ ] Alert for Emergency Repair: Send an SMS alert to the Fleet Supervisor if a critical vehicle breakdown is reported.</text:span></text:p>
      <text:p text:style-name="P1"><text:span text:style-name="T2">[ ] Calculate Fleet Downtime: Calculate the average number of days vehicles have been in 'Out of Service' status.</text:span></text:p>
      <text:p text:style-name="P1"><text:span text:style-name="T2">[ ] Generate Monthly Fuel Efficiency Report: Create a summary report showing fuel consumption trends across the entire fleet.</text:span></text:p>
      <text:p text:style-name="P1"><text:span text:style-name="T2">[ ] Remove Duplicate Fuel Entry: Delete a fuel transaction entry if it is identified as a duplicate during aud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fleet-maintenance-fuel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6.752000000</meta:creation-date>
    <dc:date>2026-06-28T11:53:56.752000000</dc:date>
    <meta:document-statistic meta:table-count="0" meta:image-count="0" meta:object-count="0" meta:page-count="1" meta:paragraph-count="22" meta:word-count="359" meta:character-count="2289" meta:non-whitespace-character-count="1952"/>
    <meta:generator>LibreOffice/24.2.7.2$Linux_X86_64 LibreOffice_project/420$Build-2</meta:generator>
  </office:meta>
</office:document-meta>
</file>